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2.4791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2.9479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3" style:family="table">
      <style:table-properties style:width="10in" fo:margin-left="0in" table:align="left"/>
    </style:style>
    <style:style style:name="TableRow9" style:family="table-row">
      <style:table-row-properties style:min-row-height="0.2604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1.0618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9826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53" style:parent-style-name="Domyślnaczcionkaakapitu" style:family="text">
      <style:text-properties style:font-name="Arial" fo:font-weight="bold" style:font-weight-asian="bold" style:font-weight-complex="bold" style:letter-kerning="false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58" style:parent-style-name="Domyślnaczcionkaakapitu" style:family="text">
      <style:text-properties style:font-name="Arial" fo:font-weight="bold" style:font-weight-asian="bold" style:font-weight-complex="bold" style:letter-kerning="false" style:font-size-complex="11pt"/>
    </style:style>
    <style:style style:name="T59" style:parent-style-name="Domyślnaczcionkaakapitu" style:family="text">
      <style:text-properties style:font-name="Arial" fo:font-weight="bold" style:font-weight-asian="bold" style:font-weight-complex="bold" style:letter-kerning="false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6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Row63" style:family="table-row">
      <style:table-row-properties style:min-row-height="0.9506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style:font-name="Arial" fo:font-weight="bold" style:font-weight-asian="bold" style:font-weight-complex="bold"/>
    </style:style>
    <style:style style:name="TableRow76" style:family="table-row">
      <style:table-row-properties style:min-row-height="1.1562in"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2">JADŁOSPIS NA TYDZIEŃ 9-13.01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arówki z szynki, pieczywo mieszane z masłem, wędliną i<text:s/>serkiem kanapkowym, papryka, kakao</text:p>
          </table:table-cell>
          <table:table-cell table:style-name="TableCell27">
            <text:p text:style-name="P28">gruszka</text:p>
          </table:table-cell>
          <table:table-cell table:style-name="TableCell29">
            <text:p text:style-name="P30">Zupa żurek, pulpety wieprzowe w sosie własnym, kasza gryczana, surówka z kalarepy, kompot owocowy</text:p>
          </table:table-cell>
          <table:table-cell table:style-name="TableCell31">
            <text:p text:style-name="P32">Jogurt brzoskwiniowy, chałka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Płatki owsiane na mleku, pieczywo mieszane z<text:s/>masłem, szynką drobiową i pastą z żurawiny, ogórek zielony, mięta</text:p>
          </table:table-cell>
          <table:table-cell table:style-name="TableCell40">
            <text:p text:style-name="P41">banan</text:p>
          </table:table-cell>
          <table:table-cell table:style-name="TableCell42">
            <text:p text:style-name="P43">Zupa szpinakowa na udźcu z indyka, naleśniki z serem i polewą jogurtowo-owocową, kompot porzeczkowy</text:p>
          </table:table-cell>
          <table:table-cell table:style-name="TableCell44">
            <text:p text:style-name="P45">Pieczywo mieszane z masłem, kabanosy wieprzowe, pomidor, herbata z miodem</text:p>
          </table:table-cell>
        </table:table-row>
        <table:table-row table:style-name="TableRow46">
          <table:table-cell table:style-name="TableCell47">
            <text:p text:style-name="P48"><text:s/>Środa</text:p>
            <text:p text:style-name="P49">Alergeny:</text:p>
            <text:p text:style-name="P50">1,3,6,7,9,10,11</text:p>
          </table:table-cell>
          <table:table-cell table:style-name="TableCell51">
            <text:p text:style-name="P52"><text:span text:style-name="T53">Kasza jaglana na mleku, pieczywo mieszane z masłem, szynka, żółty ser i rzodkiewka, herbata owocowa</text:span></text:p>
          </table:table-cell>
          <table:table-cell table:style-name="TableCell54">
            <text:p text:style-name="P55">mandarynka</text:p>
          </table:table-cell>
          <table:table-cell table:style-name="TableCell56">
            <text:p text:style-name="P57"><text:span text:style-name="T58">Zupa dyniowa z groszkiem ptysiowym, schab pieczony w sosie pieczarkowym, kasza jęczmienna, fasolka szparagowa na maśle,</text:span><text:span text:style-name="T59"><text:s/>kompot wieloowocowy</text:span></text:p>
          </table:table-cell>
          <table:table-cell table:style-name="TableCell60">
            <text:p text:style-name="P61"><text:span text:style-name="T62">Pizzerka, herbata z cytryną</text:span></text:p>
          </table:table-cell>
        </table:table-row>
        <table:table-row table:style-name="TableRow63">
          <table:table-cell table:style-name="TableCell64">
            <text:p text:style-name="P65">Czwartek</text:p>
            <text:p text:style-name="P66">Alergeny:</text:p>
            <text:p text:style-name="P67">1,3,6,7,9,10,11</text:p>
          </table:table-cell>
          <table:table-cell table:style-name="TableCell68">
            <text:p text:style-name="P69">Pieczywo mieszane z masłem, jajecznica, kanapki z salami, ogórek kwaszony, inka</text:p>
          </table:table-cell>
          <table:table-cell table:style-name="TableCell70">
            <text:p text:style-name="P71">kiwi</text:p>
          </table:table-cell>
          <table:table-cell table:style-name="TableCell72">
            <text:p text:style-name="P73">Barszcz ukraiński, kurczak z warzywami w sosie śmietanowym, makaron, surówka z<text:s/>czerwonej kapusty, kompot porzeczkowy</text:p>
          </table:table-cell>
          <table:table-cell table:style-name="TableCell74">
            <text:p text:style-name="Standard"><text:span text:style-name="T75">Pieczywo mieszane z masłem i dżemem, mięta</text:span></text:p>
          </table:table-cell>
        </table:table-row>
        <table:table-row table:style-name="TableRow76">
          <table:table-cell table:style-name="TableCell77">
            <text:p text:style-name="P78">Piątek</text:p>
            <text:p text:style-name="P79">Alergeny:</text:p>
            <text:p text:style-name="P80">1,3,4,6,7,9,10,11</text:p>
          </table:table-cell>
          <table:table-cell table:style-name="TableCell81">
            <text:p text:style-name="P82">Płatki corn z mlekiem, pieczywo mieszane z masłem, wędliną i pastą z ciecierzycy, pomidor, mięta</text:p>
          </table:table-cell>
          <table:table-cell table:style-name="TableCell83">
            <text:p text:style-name="P84">jabłko</text:p>
          </table:table-cell>
          <table:table-cell table:style-name="TableCell85">
            <text:p text:style-name="P86">Zupa zacierkowa, ziemniaki,<text:s/>paluszki rybne, surówka z kapusty kwaszonej, kompot owocowy</text:p>
          </table:table-cell>
          <table:table-cell table:style-name="TableCell87">
            <text:p text:style-name="P88">Ciasto drożdżowe, <text:s/>herbata owocowa, chrupki jabłkowe <text:s text:c="14"/></text:p>
          </table:table-cell>
        </table:table-row>
      </table:table>
      <text:p text:style-name="Standard"><text:s text:c="6"/>JADŁOSPIS <text:s/>może ulec zmianie z przyczyn od nas niezależnych <text:s text:c="42"/></text:p>
      <text:p text:style-name="Standard"><text:s text:c="6"/>Woda<text:s/>niegazowana do pica w ciągu dnia 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/>
    <meta:creation-date>2020-10-05T06:21:00Z</meta:creation-date>
    <dc:date>2023-01-05T11:52:00Z</dc:date>
    <meta:print-date>2023-01-05T07:19:00Z</meta:print-date>
    <meta:template xlink:href="Normal" xlink:type="simple"/>
    <meta:editing-cycles>57</meta:editing-cycles>
    <meta:editing-duration>PT8760S</meta:editing-duration>
    <meta:document-statistic meta:page-count="1" meta:paragraph-count="3" meta:word-count="246" meta:character-count="1722" meta:row-count="12" meta:non-whitespace-character-count="1479"/>
  </office:meta>
</office:document-meta>
</file>