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2.1854in" style:use-optimal-column-width="false"/>
    </style:style>
    <style:style style:name="TableColumn6" style:family="table-column">
      <style:table-column-properties style:column-width="1.2388in" style:use-optimal-column-width="false"/>
    </style:style>
    <style:style style:name="TableColumn7" style:family="table-column">
      <style:table-column-properties style:column-width="2.9368in" style:use-optimal-column-width="false"/>
    </style:style>
    <style:style style:name="TableColumn8" style:family="table-column">
      <style:table-column-properties style:column-width="2.0868in" style:use-optimal-column-width="false"/>
    </style:style>
    <style:style style:name="Table3" style:family="table">
      <style:table-properties style:width="9.7812in" fo:margin-left="0.2187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1.0618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3" style:family="table-row">
      <style:table-row-properties style:min-row-height="0.8027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9826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59" style:family="table-row">
      <style:table-row-properties style:min-row-height="0.9506in" style:use-optimal-row-height="false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2" style:family="table-row">
      <style:table-row-properties style:min-row-height="1.1562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82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T83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fo:font-weight="bold" style:font-weight-asian="bold" style:font-size-complex="11pt"/>
    </style:style>
  </office:automatic-styles>
  <office:body>
    <office:text text:use-soft-page-breaks="true">
      <text:p text:style-name="P1"><text:span text:style-name="T2">JADŁOSPIS NA TYDZIEŃ 23-27.01.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arówki z szynki, pieczywo mieszane z masłem, wędliną i pastą<text:s/>z bakłażana, pomidor, kawa inka.</text:p>
          </table:table-cell>
          <table:table-cell table:style-name="TableCell27">
            <text:p text:style-name="P28">banan</text:p>
          </table:table-cell>
          <table:table-cell table:style-name="TableCell29">
            <text:p text:style-name="P30">Zupa koperkowa, kotlet z piersi kurczaka z ziemniakami, marchewka mini, kompot owocowy</text:p>
          </table:table-cell>
          <table:table-cell table:style-name="TableCell31">
            <text:p text:style-name="P32">Kisiel, bułeczka babuni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Alergeny:</text:p>
            <text:p text:style-name="P37">1,3,6,7,9,10,11</text:p>
          </table:table-cell>
          <table:table-cell table:style-name="TableCell38">
            <text:p text:style-name="P39">Kasza manna na mleku, pieczywo mieszane z masłem, salami i serkiem<text:s/>almette, ogórek kwaszony, mięta.</text:p>
          </table:table-cell>
          <table:table-cell table:style-name="TableCell40">
            <text:p text:style-name="P41"><text:s text:c="6"/>gruszka</text:p>
          </table:table-cell>
          <table:table-cell table:style-name="TableCell42">
            <text:p text:style-name="P43">Zupa chrzanowa na udźcu z indyka, makaron z białym serem i polewą <text:s text:c="2"/>jogurtowo-owocową, kompot porzeczkowy</text:p>
          </table:table-cell>
          <table:table-cell table:style-name="TableCell44">
            <text:p text:style-name="P45">Pieczywo mieszane z masłem, jajkiem i pastą z makreli, pomidor, herbata z cytryną</text:p>
          </table:table-cell>
        </table:table-row>
        <table:table-row table:style-name="TableRow46">
          <table:table-cell table:style-name="TableCell47">
            <text:p text:style-name="P48"><text:s/>Środa</text:p>
            <text:p text:style-name="P49">Alergeny:</text:p>
            <text:p text:style-name="P50">1,3,6,7,9,10,11</text:p>
          </table:table-cell>
          <table:table-cell table:style-name="TableCell51">
            <text:p text:style-name="P52">Ryż na mleku, pieczywo mieszane z masłem, wędliną i pastą z soczewicy ,ogórek zielony, herbata owocowa.</text:p>
          </table:table-cell>
          <table:table-cell table:style-name="TableCell53">
            <text:p text:style-name="P54">banan</text:p>
          </table:table-cell>
          <table:table-cell table:style-name="TableCell55">
            <text:p text:style-name="P56">Zupa pieczarkowa, gulasz wieprzowy, kopytka, ogórek kwaszony, kompot owocowy</text:p>
          </table:table-cell>
          <table:table-cell table:style-name="TableCell57">
            <text:p text:style-name="P58">Jogurt waniliowy, chrupki kukurydziane, banan</text:p>
          </table:table-cell>
        </table:table-row>
        <table:table-row table:style-name="TableRow59">
          <table:table-cell table:style-name="TableCell60">
            <text:p text:style-name="P61">Czwartek</text:p>
            <text:p text:style-name="P62">Alergeny:</text:p>
            <text:p text:style-name="P63">1,3,6,7,9,10,11</text:p>
          </table:table-cell>
          <table:table-cell table:style-name="TableCell64">
            <text:p text:style-name="P65">Kakao, pieczywo mieszane z masłem, jajecznica, kanapki z wędliną i żółtym serem, <text:s/>papryką.</text:p>
          </table:table-cell>
          <table:table-cell table:style-name="TableCell66">
            <text:p text:style-name="P67"><text:s text:c="8"/>kiwi</text:p>
          </table:table-cell>
          <table:table-cell table:style-name="TableCell68">
            <text:p text:style-name="P69">Rosół z makaronem, kaszotto z warzywami i mięsem drobiowym, kompot porzeczkowy</text:p>
          </table:table-cell>
          <table:table-cell table:style-name="TableCell70">
            <text:p text:style-name="P71">Pieczywo mieszane z masłem, twarożek<text:s/>ze szczypiorkiem i rzodkiewką ,herbata owocowa</text:p>
          </table:table-cell>
        </table:table-row>
        <table:table-row table:style-name="TableRow72">
          <table:table-cell table:style-name="TableCell73">
            <text:p text:style-name="P74">Piątek</text:p>
            <text:p text:style-name="P75">Alergeny:</text:p>
            <text:p text:style-name="P76">1,3,4,6,7,9,10,11</text:p>
          </table:table-cell>
          <table:table-cell table:style-name="TableCell77">
            <text:p text:style-name="P78">Płatki corn z mlekiem, pieczywo mieszane z masłem, szynką drobiową i pasztetem z ciecierzycy, pomidor, herbata z cytryną</text:p>
          </table:table-cell>
          <table:table-cell table:style-name="TableCell79">
            <text:p text:style-name="P80"><text:s text:c="6"/>melon</text:p>
          </table:table-cell>
          <table:table-cell table:style-name="TableCell81">
            <text:p text:style-name="Standard"><text:span text:style-name="T82">Zupa porowa, pulpety rybne w sosie koper</text:span><text:span text:style-name="T83">kowym, kasza bul gur, surówka z kapusty kwaszonej, <text:s/>kompot wieloowocowy</text:span></text:p>
          </table:table-cell>
          <table:table-cell table:style-name="TableCell84">
            <text:p text:style-name="P85">Ciasto orkiszowe, mięta <text:s text:c="13"/></text:p>
          </table:table-cell>
        </table:table-row>
      </table:table>
      <text:p text:style-name="Standard"><text:s text:c="7"/>*jadłospis może ulec zmianie z <text:s/>przyczyn od nas niezależnych <text:s text:c="66"/>* woda<text:s/>niegazowana do pica w ciągu dnia <text:s text:c="3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0-10-05T06:21:00Z</meta:creation-date>
    <dc:date>2023-01-20T13:50:00Z</dc:date>
    <meta:print-date>2022-12-21T09:38:00Z</meta:print-date>
    <meta:template xlink:href="Normal" xlink:type="simple"/>
    <meta:editing-cycles>49</meta:editing-cycles>
    <meta:editing-duration>PT108540S</meta:editing-duration>
    <meta:document-statistic meta:page-count="1" meta:paragraph-count="3" meta:word-count="249" meta:character-count="1740" meta:row-count="12" meta:non-whitespace-character-count="1494"/>
  </office:meta>
</office:document-meta>
</file>