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2.2604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2.9368in" style:use-optimal-column-width="false"/>
    </style:style>
    <style:style style:name="TableColumn8" style:family="table-column">
      <style:table-column-properties style:column-width="2.0868in" style:use-optimal-column-width="false"/>
    </style:style>
    <style:style style:name="Table3" style:family="table">
      <style:table-properties style:width="9.7812in" fo:margin-left="0.2187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1.0618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3" style:family="table-row">
      <style:table-row-properties style:min-row-height="0.8027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46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Row47" style:family="table-row">
      <style:table-row-properties style:min-row-height="0.9826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0" style:family="table-row">
      <style:table-row-properties style:min-row-height="0.9506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72" style:parent-style-name="Domyślnaczcionkaakapitu" style:family="text">
      <style:text-properties style:font-name="Arial" fo:font-weight="bold" style:font-weight-asian="bold" style:font-weight-complex="bold"/>
    </style:style>
    <style:style style:name="T73" style:parent-style-name="Domyślnaczcionkaakapitu" style:family="text">
      <style:text-properties style:font-name="Arial" fo:font-weight="bold" style:font-weight-asian="bold" style:font-weight-complex="bold"/>
    </style:style>
    <style:style style:name="TableRow74" style:family="table-row">
      <style:table-row-properties style:min-row-height="1.1562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84" style:parent-style-name="Domyślnaczcionkaakapitu" style:family="text">
      <style:text-properties style:font-name="Arial" fo:font-weight="bold" style:font-weight-asian="bold" style:font-weight-complex="bold"/>
    </style:style>
    <style:style style:name="T8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6" style:parent-style-name="Domyślnaczcionkaakapitu" style:family="text">
      <style:text-properties style:font-name="Arial" fo:font-weight="bold" style:font-weight-asian="bold" style:font-weight-complex="bold"/>
    </style:style>
    <style:style style:name="T87" style:parent-style-name="Domyślnaczcionkaakapitu" style:family="text">
      <style:text-properties style:font-name="Arial" fo:font-weight="bold" style:font-weight-asian="bold" style:font-weight-complex="bold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fo:font-weight="bold" style:font-weight-asian="bold" style:font-size-complex="11pt"/>
    </style:style>
  </office:automatic-styles>
  <office:body>
    <office:text text:use-soft-page-breaks="true">
      <text:p text:style-name="P1"><text:span text:style-name="T2"><text:s text:c="2"/>JADŁOSPIS NA TYDZIEŃ 13-17.03.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arówki z szynki, pieczywo mieszane z masłem <text:s/>wędliną i<text:s/>serkiem kanapkowym, papryka, kawa inka.</text:p>
          </table:table-cell>
          <table:table-cell table:style-name="TableCell27">
            <text:p text:style-name="P28">jabłko<text:s/></text:p>
          </table:table-cell>
          <table:table-cell table:style-name="TableCell29">
            <text:p text:style-name="P30">Zupa krupnik, makaron <text:s/>spaghetti z mięsem mielonym, ogórek zielony, kompot owocowy.</text:p>
          </table:table-cell>
          <table:table-cell table:style-name="TableCell31">
            <text:p text:style-name="P32">Jogurt wiśniowy, rogal maślany.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Alergeny:</text:p>
            <text:p text:style-name="P37">1,3,6,7,9,10,11</text:p>
          </table:table-cell>
          <table:table-cell table:style-name="TableCell38">
            <text:p text:style-name="P39">Zacierki na mleku, pieczywo mieszane z masłem, szynką<text:s/>drobiową i pastą ze słonecznika, ogórek zielony, mięta.</text:p>
          </table:table-cell>
          <table:table-cell table:style-name="TableCell40">
            <text:p text:style-name="P41"><text:s text:c="3"/>banan</text:p>
          </table:table-cell>
          <table:table-cell table:style-name="TableCell42">
            <text:p text:style-name="P43">Zupa ogórkowa, udko pieczone <text:s text:c="2"/>z ryżem, marchewka z groszkiem, kompot owocowy.<text:s/></text:p>
          </table:table-cell>
          <table:table-cell table:style-name="TableCell44">
            <text:p text:style-name="P45"><text:span text:style-name="T46">Pieczywo mieszane z masłem i miodem, mus owocowy, herbata z cytryną.</text:span></text:p>
          </table:table-cell>
        </table:table-row>
        <table:table-row table:style-name="TableRow47">
          <table:table-cell table:style-name="TableCell48">
            <text:p text:style-name="P49"><text:s/>Środa</text:p>
            <text:p text:style-name="P50">Alergeny:</text:p>
            <text:p text:style-name="P51">1,3,6,7,9,10,11</text:p>
          </table:table-cell>
          <table:table-cell table:style-name="TableCell52">
            <text:p text:style-name="P53">Płatki<text:s/>ryżowe na mleku, pieczywo mieszane z masłem, szynką ze wsi, pasztetem z żurawiny, pomidor, herbata owocowa.</text:p>
          </table:table-cell>
          <table:table-cell table:style-name="TableCell54">
            <text:p text:style-name="P55">mandarynka</text:p>
          </table:table-cell>
          <table:table-cell table:style-name="TableCell56">
            <text:p text:style-name="P57">Zupa gulaszowa, <text:s/>kluski leniwe z bułką tartą na maśle, surówka z marchewki, kompot.<text:s/></text:p>
          </table:table-cell>
          <table:table-cell table:style-name="TableCell58">
            <text:p text:style-name="P59">Pieczywo mieszane z masłem, kiełbasą żywiecką i ogórkiem kwaszonym, herbata owocowa.</text:p>
          </table:table-cell>
        </table:table-row>
        <table:table-row table:style-name="TableRow60">
          <table:table-cell table:style-name="TableCell61">
            <text:p text:style-name="P62">Czwartek</text:p>
            <text:p text:style-name="P63">Alergeny:</text:p>
            <text:p text:style-name="P64">1,3,6,7,9,10,11</text:p>
          </table:table-cell>
          <table:table-cell table:style-name="TableCell65">
            <text:p text:style-name="P66">Kakao, pieczywo mieszane z masłem, jajecznica, kanapki z wędliną, mix warzyw.<text:s/></text:p>
          </table:table-cell>
          <table:table-cell table:style-name="TableCell67">
            <text:p text:style-name="P68"><text:s text:c="4"/>śliwka</text:p>
          </table:table-cell>
          <table:table-cell table:style-name="TableCell69">
            <text:p text:style-name="P70">Zupa fasolowa, <text:s/>kotlety mielone z kaszą jęczmienną i surówką z buraczków, kompot owocowy. <text:s text:c="2"/></text:p>
          </table:table-cell>
          <table:table-cell table:style-name="TableCell71">
            <text:p text:style-name="Standard"><text:span text:style-name="T72">Ryż<text:s/></text:span><text:span text:style-name="T73">z <text:s/>jabłkiem, herbata rumiankowa.</text:span>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Płatki corn z mlekiem, pieczywo mieszane z masłem, salami <text:s/>i serem żółtym, ogórek kwaszony, herbata z cytryną.</text:p>
          </table:table-cell>
          <table:table-cell table:style-name="TableCell81">
            <text:p text:style-name="P82">kiwi</text:p>
          </table:table-cell>
          <table:table-cell table:style-name="TableCell83">
            <text:p text:style-name="Standard"><text:span text:style-name="T84">Zupa<text:s/></text:span><text:span text:style-name="T85">krem z brokułów z <text:s/>groszkiem ptysiowym</text:span><text:span text:style-name="T86">, <text:s/>porcja ryby <text:s/>z ziemniakam</text:span><text:span text:style-name="T87">i, sałata rzymska z kukurydzą, <text:s/>kompot wieloowocowy.</text:span></text:p>
          </table:table-cell>
          <table:table-cell table:style-name="TableCell88">
            <text:p text:style-name="P89">Ciasto marchewkowe, mięta. <text:s text:c="14"/></text:p>
          </table:table-cell>
        </table:table-row>
      </table:table>
      <text:p text:style-name="Standard"><text:s text:c="7"/>* jadłospis może ulec zmianie z przyczyn od nas niezależnych <text:s text:c="66"/>woda niegazowana do pica w<text:s/>ciągu dnia <text:s text:c="3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Intendent ZSP Duczki</dc:creator>
    <meta:creation-date>2020-10-05T06:21:00Z</meta:creation-date>
    <dc:date>2023-03-09T09:17:00Z</dc:date>
    <meta:print-date>2023-03-09T09:14:00Z</meta:print-date>
    <meta:template xlink:href="Normal" xlink:type="simple"/>
    <meta:editing-cycles>61</meta:editing-cycles>
    <meta:editing-duration>PT306840S</meta:editing-duration>
    <meta:document-statistic meta:page-count="1" meta:paragraph-count="3" meta:word-count="247" meta:character-count="1729" meta:row-count="12" meta:non-whitespace-character-count="1485"/>
  </office:meta>
</office:document-meta>
</file>