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1.0104in">
        <style:tab-stops>
          <style:tab-stop style:type="left" style:position="10.0729in"/>
        </style:tab-stops>
      </style:paragraph-properties>
    </style:style>
    <style:style style:name="T4" style:parent-style-name="Domyślnaczcionkaakapitu" style:family="text">
      <style:text-properties style:font-name="Arial CE" fo:font-weight="bold" style:font-weight-asian="bold" fo:font-size="16pt" style:font-size-asian="16pt"/>
    </style:style>
    <style:style style:name="TableColumn6" style:family="table-column">
      <style:table-column-properties style:column-width="1.477in" style:use-optimal-column-width="false"/>
    </style:style>
    <style:style style:name="TableColumn7" style:family="table-column">
      <style:table-column-properties style:column-width="2.3284in" style:use-optimal-column-width="false"/>
    </style:style>
    <style:style style:name="TableColumn8" style:family="table-column">
      <style:table-column-properties style:column-width="1.1604in" style:use-optimal-column-width="false"/>
    </style:style>
    <style:style style:name="TableColumn9" style:family="table-column">
      <style:table-column-properties style:column-width="2.9284in" style:use-optimal-column-width="false"/>
    </style:style>
    <style:style style:name="TableColumn10" style:family="table-column">
      <style:table-column-properties style:column-width="2.0805in" style:use-optimal-column-width="false"/>
    </style:style>
    <style:style style:name="Table5" style:family="table">
      <style:table-properties style:width="9.975in" fo:margin-left="-0.0034in" table:align="left"/>
    </style:style>
    <style:style style:name="TableRow11" style:family="table-row">
      <style:table-row-properties style:min-row-height="0.2423in" style:use-optimal-row-height="false"/>
    </style:style>
    <style:style style:name="TableCell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>
        <style:tab-stops>
          <style:tab-stop style:type="left" style:position="1.4791in"/>
          <style:tab-stop style:type="left" style:position="1.775in"/>
        </style:tab-stops>
      </style:paragraph-properties>
      <style:text-properties style:font-name="Arial CE" fo:font-weight="bold" style:font-weight-asian="bold" fo:font-size="14pt" style:font-size-asian="14pt"/>
    </style:style>
    <style:style style:name="TableCell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Row22" style:family="table-row">
      <style:table-row-properties style:min-row-height="0.8604in" style:use-optimal-row-height="false"/>
    </style:style>
    <style:style style:name="TableCell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26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35" style:family="table-row">
      <style:table-row-properties style:min-row-height="0.7493in" style:use-optimal-row-height="false"/>
    </style:style>
    <style:style style:name="TableCell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39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48" style:family="table-row">
      <style:table-row-properties style:min-row-height="0.9166in" style:use-optimal-row-height="false"/>
    </style:style>
    <style:style style:name="TableCell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52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61" style:family="table-row">
      <style:table-row-properties style:min-row-height="0.7277in" style:use-optimal-row-height="false"/>
    </style:style>
    <style:style style:name="TableCell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65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text-properties style:font-name="Arial" fo:font-weight="bold" style:font-weight-asian="bold" style:font-weight-complex="bold" style:font-size-complex="11pt"/>
    </style:style>
    <style:style style:name="TableRow74" style:family="table-row">
      <style:table-row-properties style:min-row-height="0.9159in" style:use-optimal-row-height="false"/>
    </style:style>
    <style:style style:name="TableCell7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77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7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7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>
        <style:tab-stops>
          <style:tab-stop style:type="left" style:position="3.0569in"/>
        </style:tab-stops>
      </style:paragraph-properties>
    </style:style>
    <style:style style:name="T81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82" style:parent-style-name="Domyślnaczcionkaakapitu" style:family="text">
      <style:text-properties style:font-name="Arial" fo:font-weight="bold" style:font-weight-asian="bold" style:font-weight-complex="bold" fo:color="#000000" style:font-size-complex="11pt"/>
    </style:style>
    <style:style style:name="T83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ableCell8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8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text-properties style:font-name="Arial" fo:font-weight="bold" style:font-weight-asian="bold" style:font-weight-complex="bold"/>
    </style:style>
    <style:style style:name="TableCell8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90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4"><text:s text:c="3"/>JADŁOSPIS NA TYDZIEŃ 22-26.05.2023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ata</text:p>
          </table:table-cell>
          <table:table-cell table:style-name="TableCell14">
            <text:p text:style-name="P15">Śniadanie</text:p>
          </table:table-cell>
          <table:table-cell table:style-name="TableCell16">
            <text:p text:style-name="P17">II Śniadanie</text:p>
          </table:table-cell>
          <table:table-cell table:style-name="TableCell18">
            <text:p text:style-name="P19">Obiad</text:p>
          </table:table-cell>
          <table:table-cell table:style-name="TableCell20">
            <text:p text:style-name="P21">Podwieczorek</text:p>
          </table:table-cell>
        </table:table-row>
        <table:table-row table:style-name="TableRow22">
          <table:table-cell table:style-name="TableCell23">
            <text:p text:style-name="P24">Poniedziałek</text:p>
            <text:p text:style-name="P25">Alergeny:</text:p>
            <text:p text:style-name="P26">1,3,6,7,9,10,11</text:p>
          </table:table-cell>
          <table:table-cell table:style-name="TableCell27">
            <text:p text:style-name="P28">Kakao parówki z szynki, pieczywo mieszane z <text:s/>masłem,<text:s/>wędliną i serkiem Almette, rzodkiewka<text:s/></text:p>
          </table:table-cell>
          <table:table-cell table:style-name="TableCell29">
            <text:p text:style-name="P30">jabłko</text:p>
          </table:table-cell>
          <table:table-cell table:style-name="TableCell31">
            <text:p text:style-name="P32">Zupa grochowa, kotlet mielony, ziemniaki, mizeria ze szczypiorkiem, kompot owocowy</text:p>
          </table:table-cell>
          <table:table-cell table:style-name="TableCell33">
            <text:p text:style-name="P34">Jogurt truskawkowy, bułka maślana <text:s/></text:p>
          </table:table-cell>
        </table:table-row>
        <table:table-row table:style-name="TableRow35">
          <table:table-cell table:style-name="TableCell36">
            <text:p text:style-name="P37">Wtorek</text:p>
            <text:p text:style-name="P38">Alergeny:</text:p>
            <text:p text:style-name="P39">1,3,6,7,9,10,11</text:p>
          </table:table-cell>
          <table:table-cell table:style-name="TableCell40">
            <text:p text:style-name="P41">Płatki orkiszowe na mleku, pieczywo mieszane z masłem,<text:s/>szynką i pastą z boczniaków, ogórek zielony, mięta</text:p>
          </table:table-cell>
          <table:table-cell table:style-name="TableCell42">
            <text:p text:style-name="P43">banan</text:p>
          </table:table-cell>
          <table:table-cell table:style-name="TableCell44">
            <text:p text:style-name="P45">Zupa ziemniaczana, pierogi z serem i polewą owocową, kompot</text:p>
          </table:table-cell>
          <table:table-cell table:style-name="TableCell46">
            <text:p text:style-name="P47">Pieczywo mieszane z masłem, kabanosy wieprzowe, pomidor, herbata z miodem</text:p>
          </table:table-cell>
        </table:table-row>
        <table:table-row table:style-name="TableRow48">
          <table:table-cell table:style-name="TableCell49">
            <text:p text:style-name="P50"><text:s/>Środa</text:p>
            <text:p text:style-name="P51">Alergeny:</text:p>
            <text:p text:style-name="P52">1,3,6,7,9,10,11</text:p>
          </table:table-cell>
          <table:table-cell table:style-name="TableCell53">
            <text:p text:style-name="P54">Zacierki na mleku, pieczywo<text:s/>mieszane z masłem, kiełbasą, twarożkiem i ogórkiem kwaszonym, herbata owocowa</text:p>
          </table:table-cell>
          <table:table-cell table:style-name="TableCell55">
            <text:p text:style-name="P56">mandarynka</text:p>
          </table:table-cell>
          <table:table-cell table:style-name="TableCell57">
            <text:p text:style-name="P58">Zupa kapuśniak, polędwiczki pieczone w sosie własnym, kasza jęczmienna, surówka z selera, kompot owocowy</text:p>
          </table:table-cell>
          <table:table-cell table:style-name="TableCell59">
            <text:p text:style-name="P60">Kasza manna z owocami, bakalie</text:p>
          </table:table-cell>
        </table:table-row>
        <table:table-row table:style-name="TableRow61">
          <table:table-cell table:style-name="TableCell62">
            <text:p text:style-name="P63">Czwartek</text:p>
            <text:p text:style-name="P64">Alergeny:</text:p>
            <text:p text:style-name="P65">1,3,6,7,9,10,11</text:p>
          </table:table-cell>
          <table:table-cell table:style-name="TableCell66">
            <text:p text:style-name="P67">Jajecznica, pieczywo mieszane z masłem, <text:s text:c="2"/>wędliną, papryka, kawa Inka</text:p>
          </table:table-cell>
          <table:table-cell table:style-name="TableCell68">
            <text:p text:style-name="P69">kiwi</text:p>
          </table:table-cell>
          <table:table-cell table:style-name="TableCell70">
            <text:p text:style-name="P71">Zupa jarzynowa, gulasz drobiowy, makaron, ogórek kwaszony z jabłkiem, kompot porzeczkowy</text:p>
          </table:table-cell>
          <table:table-cell table:style-name="TableCell72">
            <text:p text:style-name="P73">Pieczywo mieszane z masłem twarożek, rzodkiewka i szczypior, mięta</text:p>
          </table:table-cell>
        </table:table-row>
        <table:table-row table:style-name="TableRow74">
          <table:table-cell table:style-name="TableCell75">
            <text:p text:style-name="P76">Piątek</text:p>
            <text:p text:style-name="P77">Alergeny:</text:p>
            <text:p text:style-name="P78">1,3,4,6,7,9,10,11</text:p>
          </table:table-cell>
          <table:table-cell table:style-name="TableCell79">
            <text:p text:style-name="P80"><text:span text:style-name="T81">Płatki<text:s/></text:span><text:span text:style-name="T82">Corn Flakes</text:span><text:span text:style-name="T83"><text:s/>z mlekiem, pieczywo mieszane z masłem, szynką i serkiem kanapkowym, pomidor, herbata rumiankowa</text:span></text:p>
          </table:table-cell>
          <table:table-cell table:style-name="TableCell84">
            <text:p text:style-name="P85">melon</text:p>
          </table:table-cell>
          <table:table-cell table:style-name="TableCell86">
            <text:p text:style-name="P87">Barszcz biały, ryba pieczona, kulki ziemniaczane, surówka colesław, kompot wieloowocowy</text:p>
          </table:table-cell>
          <table:table-cell table:style-name="TableCell88">
            <text:p text:style-name="P89">Pączki serowe, herbata z cytryną</text:p>
          </table:table-cell>
        </table:table-row>
      </table:table>
      <text:p text:style-name="Standard"><text:s text:c="4"/><text:span text:style-name="T90">*jadłospis może ulec zmianie z przyczyn od nas niezależnych <text:s text:c="114"/>woda niegazowana do picia w ciągu dnia</text:span></text:p>
      <text:p text:style-name="Standard"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16in" fo:margin-left="0.5208in" fo:margin-bottom="0.4916in" fo:margin-right="0.2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<draw:frame draw:style-name="a0" draw:name="Obraz2" text:anchor-type="as-char" svg:x="0in" svg:y="0in" svg:width="2.38056in" svg:height="0.825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ek Artkowski</meta:initial-creator>
    <dc:creator>Urszula Janicka</dc:creator>
    <meta:creation-date>2023-05-19T11:14:00Z</meta:creation-date>
    <dc:date>2023-05-19T11:23:00Z</dc:date>
    <meta:print-date>2023-03-21T11:00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39" meta:character-count="1675" meta:row-count="11" meta:non-whitespace-character-count="1439"/>
  </office:meta>
</office:document-meta>
</file>