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1.8326in" style:use-optimal-column-width="false"/>
    </style:style>
    <style:style style:name="Table5" style:family="table">
      <style:table-properties style:width="10.0034in" fo:margin-left="-0.0034in" table:align="left"/>
    </style:style>
    <style:style style:name="TableRow11" style:family="table-row">
      <style:table-row-properties style:min-row-height="0.5194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969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8027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48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49" style:family="table-row">
      <style:table-row-properties style:min-row-height="0.9826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2" style:family="table-row">
      <style:table-row-properties style:min-row-height="0.9506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74" style:parent-style-name="Domyślnaczcionkaakapitu" style:family="text">
      <style:text-properties style:font-name="Arial" fo:font-weight="bold" style:font-weight-asian="bold" style:font-weight-complex="bold"/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T76" style:parent-style-name="Domyślnaczcionkaakapitu" style:family="text">
      <style:text-properties style:font-name="Arial" fo:font-weight="bold" style:font-weight-asian="bold" style:font-weight-complex="bold"/>
    </style:style>
    <style:style style:name="TableRow77" style:family="table-row">
      <style:table-row-properties style:min-row-height="1.1562in"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color="#000000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90" style:parent-style-name="Domyślnaczcionkaakapitu" style:family="text">
      <style:text-properties style:font-name="Arial" fo:font-weight="bold" style:font-weight-asian="bold" style:font-weight-complex="bold"/>
    </style:style>
    <style:style style:name="T9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/>
    </style:style>
    <style:style style:name="T93" style:parent-style-name="Domyślnaczcionkaakapitu" style:family="text">
      <style:text-properties style:font-name="Arial" fo:font-weight="bold" style:font-weight-asian="bold" style:font-weight-complex="bold"/>
    </style:style>
    <style:style style:name="T94" style:parent-style-name="Domyślnaczcionkaakapitu" style:family="text">
      <style:text-properties style:font-name="Arial" fo:font-weight="bold" style:font-weight-asian="bold" style:font-weight-complex="bold"/>
    </style:style>
    <style:style style:name="T95" style:parent-style-name="Domyślnaczcionkaakapitu" style:family="text">
      <style:text-properties style:font-name="Arial" fo:font-weight="bold" style:font-weight-asian="bold" style:font-weight-complex="bold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fo:font-weight="bold" style:font-weight-asian="bold" style:font-size-complex="11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08-12.05.202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Parówki z szynki, pieczywo mieszane z masłem<text:s/>wędliną i<text:s/>serkiem kanapkowym, papryka, kawa inka.</text:p>
          </table:table-cell>
          <table:table-cell table:style-name="TableCell29">
            <text:p text:style-name="P30">jabłko<text:s/></text:p>
          </table:table-cell>
          <table:table-cell table:style-name="TableCell31">
            <text:p text:style-name="P32">Zupa krupnik, makaron <text:s/>spaghetti z mięsem mielonym, ogórek zielony, kompot owocowy.</text:p>
          </table:table-cell>
          <table:table-cell table:style-name="TableCell33">
            <text:p text:style-name="P34">Jogurt wiśniowy, rogal maślany.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Zacierki na mleku, pieczywo mieszane z masłem, szynką<text:s/>drobiową i pastą ze słonecznika, ogórek zielony, mięta.</text:p>
          </table:table-cell>
          <table:table-cell table:style-name="TableCell42">
            <text:p text:style-name="P43"><text:s text:c="3"/>banan</text:p>
          </table:table-cell>
          <table:table-cell table:style-name="TableCell44">
            <text:p text:style-name="P45">Zupa ogórkowa, udko pieczone<text:s/>z ryżem, marchewka z groszkiem, kompot owocowy.<text:s/></text:p>
          </table:table-cell>
          <table:table-cell table:style-name="TableCell46">
            <text:p text:style-name="P47"><text:span text:style-name="T48">Pieczywo mieszane z masłem i miodem, mus owocowy, herbata z cytryną.</text:span></text:p>
          </table:table-cell>
        </table:table-row>
        <table:table-row table:style-name="TableRow49">
          <table:table-cell table:style-name="TableCell50">
            <text:p text:style-name="P51"><text:s/>Środa</text:p>
            <text:p text:style-name="P52">Alergeny:</text:p>
            <text:p text:style-name="P53">1,3,6,7,9,10,11</text:p>
          </table:table-cell>
          <table:table-cell table:style-name="TableCell54">
            <text:p text:style-name="P55">Płatki<text:s/>ryżowe na mleku, pieczywo mieszane z masłem, szynką ze wsi, pasztetem z żurawiny, pomidor, herbata owocowa.</text:p>
          </table:table-cell>
          <table:table-cell table:style-name="TableCell56">
            <text:p text:style-name="P57">mandarynka</text:p>
          </table:table-cell>
          <table:table-cell table:style-name="TableCell58">
            <text:p text:style-name="P59">Zupa gulaszowa,<text:s/>kluski leniwe z bułką tartą na maśle, surówka z marchewki, kompot.<text:s/></text:p>
          </table:table-cell>
          <table:table-cell table:style-name="TableCell60">
            <text:p text:style-name="P61">Pieczywo mieszane z masłem, kiełbasą żywiecką i ogórkiem kwaszonym, herbata owocowa.</text:p>
          </table:table-cell>
        </table:table-row>
        <table:table-row table:style-name="TableRow62">
          <table:table-cell table:style-name="TableCell63">
            <text:p text:style-name="P64">Czwartek</text:p>
            <text:p text:style-name="P65">Alergeny:</text:p>
            <text:p text:style-name="P66">1,3,6,7,9,10,11</text:p>
          </table:table-cell>
          <table:table-cell table:style-name="TableCell67">
            <text:p text:style-name="P68">Kakao, pieczywo mieszane z masłem, jajecznica, kanapki z wędliną, mix warzyw.<text:s/></text:p>
          </table:table-cell>
          <table:table-cell table:style-name="TableCell69">
            <text:p text:style-name="P70"><text:s text:c="4"/>śliwka</text:p>
          </table:table-cell>
          <table:table-cell table:style-name="TableCell71">
            <text:p text:style-name="P72">Zupa fasolowa,<text:s/>kotlety mielone z kaszą jęczmienną i surówką z buraczków, kompot owocowy. <text:s text:c="2"/></text:p>
          </table:table-cell>
          <table:table-cell table:style-name="TableCell73">
            <text:p text:style-name="Standard"><text:span text:style-name="T74">Ryż<text:s/></text:span><text:span text:style-name="T75">z</text:span><text:span text:style-name="T76"><text:s/>jabłkiem, herbata rumiankowa.</text:span></text:p>
          </table:table-cell>
        </table:table-row>
        <table:table-row table:style-name="TableRow77">
          <table:table-cell table:style-name="TableCell78">
            <text:p text:style-name="P79">Piątek</text:p>
            <text:p text:style-name="P80">Alergeny:</text:p>
            <text:p text:style-name="P81">1,3,4,6,7,9,10,11</text:p>
          </table:table-cell>
          <table:table-cell table:style-name="TableCell82">
            <text:p text:style-name="P83"><text:span text:style-name="T84">Płatki<text:s/></text:span><text:span text:style-name="T85">Corn Flakes</text:span><text:span text:style-name="T86"><text:s/>z mlekiem, pieczywo mieszane z masłem, salami <text:s/>i serem żółtym, ogórek kwaszony, herbata z cytryną.</text:span></text:p>
          </table:table-cell>
          <table:table-cell table:style-name="TableCell87">
            <text:p text:style-name="P88">kiwi</text:p>
          </table:table-cell>
          <table:table-cell table:style-name="TableCell89">
            <text:p text:style-name="Standard"><text:span text:style-name="T90">Zupa<text:s/></text:span><text:span text:style-name="T91">krem z brokułów z <text:s/>groszkiem ptysiowym</text:span><text:span text:style-name="T92">,<text:s/></text:span><text:span text:style-name="T93">porcja ryby <text:s/>z ziemniakam</text:span><text:span text:style-name="T94">i, sałata rzymska z kukurydzą,<text:s/></text:span><text:span text:style-name="T95">kompot wieloowocowy.</text:span></text:p>
          </table:table-cell>
          <table:table-cell table:style-name="TableCell96">
            <text:p text:style-name="P97">Ciasto marchewkowe, mięta. <text:s text:c="14"/></text:p>
          </table:table-cell>
        </table:table-row>
      </table:table>
      <text:p text:style-name="Standard"><text:s text:c="7"/><text:span text:style-name="T98">* jadłospis może ulec zmianie z przyczyn od nas niezależnych <text:s text:c="66"/>woda niegazowana do pica w</text:span><text:span text:style-name="T99"><text:s/>ciągu</text:span><text:s/><text:span text:style-name="T100">dnia<text:s/></text:span>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2" text:anchor-type="as-char" svg:x="0in" svg:y="0in" svg:width="2.51448in" svg:height="0.7428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3-05-04T13:13:00Z</meta:creation-date>
    <dc:date>2023-05-04T13:14:00Z</dc:date>
    <meta:print-date>2023-03-09T09:14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7" meta:character-count="1726" meta:row-count="12" meta:non-whitespace-character-count="1482"/>
  </office:meta>
</office:document-meta>
</file>