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0805in" style:use-optimal-column-width="false"/>
    </style:style>
    <style:style style:name="Table5" style:family="table">
      <style:table-properties style:width="9.975in" fo:margin-left="-0.0034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color="#000000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3"/>JADŁOSPIS NA TYDZIEŃ 19-23.06.202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 parówki z szynki, pieczywo mieszane z <text:s/>masłem,<text:s/>wędliną i serkiem Almette, rzodkiewka<text:s/>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kotlet mielony, ziemniaki, mizeria ze szczypiorkiem, kompot owocowy</text:p>
          </table:table-cell>
          <table:table-cell table:style-name="TableCell33">
            <text:p text:style-name="P34">Jogurt truskawkowy, bułka maślan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orkiszowe na mleku, pieczywo mieszane z masłem,<text:s/>szynką i pastą z boczniaków, ogórek zielony, mięta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iemniaczana, pierogi z serem i polewą owocową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Zacierki na mleku, pieczywo<text:s/>mieszane z masłem, kiełbasą, twarożkiem i ogórkiem kwaszonym, herbata owocowa</text:p>
          </table:table-cell>
          <table:table-cell table:style-name="TableCell55">
            <text:p text:style-name="P56">arbuz</text:p>
          </table:table-cell>
          <table:table-cell table:style-name="TableCell57">
            <text:p text:style-name="P58">Zupa kapuśniak, polędwiczki pieczone w sosie własnym, kasza jęczmienna, surówka z selera, kompot owocowy</text:p>
          </table:table-cell>
          <table:table-cell table:style-name="TableCell59">
            <text:p text:style-name="P60">Kasza manna z owocami, bakalie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<text:s text:c="2"/>wędliną, papryka, kawa Inka</text:p>
          </table:table-cell>
          <table:table-cell table:style-name="TableCell68">
            <text:p text:style-name="P69">truskawka</text:p>
          </table:table-cell>
          <table:table-cell table:style-name="TableCell70">
            <text:p text:style-name="P71">Zupa jarzynowa, gulasz drobiowy, makaron, ogórek kwaszony z jabłkiem, kompot porzeczkowy</text:p>
          </table:table-cell>
          <table:table-cell table:style-name="TableCell72">
            <text:p text:style-name="P73">Pieczywo mieszane z masłem twarożek, rzodkiewka i szczypior, mię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 Flakes</text:span><text:span text:style-name="T83"><text:s/>z mlekiem, pieczywo mieszane z masłem, szynką i serkiem kanapkowym, pomidor, herbata rumiankowa</text:span></text:p>
          </table:table-cell>
          <table:table-cell table:style-name="TableCell84">
            <text:p text:style-name="P85">nektarynka</text:p>
          </table:table-cell>
          <table:table-cell table:style-name="TableCell86">
            <text:p text:style-name="P87">Barszcz biały, ryba pieczona, kulki ziemniaczane, surówka colesław, kompot wieloowocowy</text:p>
          </table:table-cell>
          <table:table-cell table:style-name="TableCell88">
            <text:p text:style-name="P89">Pączki serowe, herbata z<text:s/>cytryną</text:p>
          </table:table-cell>
        </table:table-row>
      </table:table>
      <text:p text:style-name="Standard"><text:s text:c="4"/><text:span text:style-name="T90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>
        <style:tab-stops>
          <style:tab-stop style:type="center" style:position="3.15in"/>
          <style:tab-stop style:type="center" style:position="5.109in"/>
          <style:tab-stop style:type="right" style:position="6.3in"/>
          <style:tab-stop style:type="left" style:position="7.8229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tab/><text:tab/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06-16T09:05:00Z</meta:creation-date>
    <dc:date>2023-06-16T09:05:00Z</dc:date>
    <meta:print-date>2023-03-21T11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80" meta:row-count="12" meta:non-whitespace-character-count="1443"/>
  </office:meta>
</office:document-meta>
</file>