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2.427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2.9284in" style:use-optimal-column-width="false"/>
    </style:style>
    <style:style style:name="TableColumn10" style:family="table-column">
      <style:table-column-properties style:column-width="2.1465in" style:use-optimal-column-width="false"/>
    </style:style>
    <style:style style:name="Table5" style:family="table">
      <style:table-properties style:width="10.1395in" fo:margin-left="-0.102in" table:align="left"/>
    </style:style>
    <style:style style:name="TableRow11" style:family="table-row">
      <style:table-row-properties style:min-row-height="0.2423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8604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 style:min-row-height="0.7493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16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1" style:family="table-row">
      <style:table-row-properties style:min-row-height="0.7277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4" style:family="table-row">
      <style:table-row-properties style:min-row-height="0.9159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2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fo:font-weight="bold" style:font-weight-asian="bold" style:font-weight-complex="bold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9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JADŁOSPIS NA TYDZIEŃ 19-23.02.202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Kakao, parówki z szynki, pieczywo mieszane z <text:s/>masłem, wędliną<text:s/>i serkiem Almette, rzodkiewka</text:p>
          </table:table-cell>
          <table:table-cell table:style-name="TableCell29">
            <text:p text:style-name="P30">jabłko</text:p>
          </table:table-cell>
          <table:table-cell table:style-name="TableCell31">
            <text:p text:style-name="P32">Zupa grochowa, gołąbki bez zawijania,<text:s/>ziemniaki, kompot owocowy</text:p>
          </table:table-cell>
          <table:table-cell table:style-name="TableCell33">
            <text:p text:style-name="P34">Jogurt wiśniowy, chałka <text:s/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Płatki orkiszowe na mleku, pieczywo mieszane z masłem, wędliną, ogórek<text:s/>zielony, mięta<text:s/></text:p>
          </table:table-cell>
          <table:table-cell table:style-name="TableCell42">
            <text:p text:style-name="P43">banan</text:p>
          </table:table-cell>
          <table:table-cell table:style-name="TableCell44">
            <text:p text:style-name="P45">Zupa ziemniaczana, pierogi z serem, polewa jogurtowo-owocowa, kompot</text:p>
          </table:table-cell>
          <table:table-cell table:style-name="TableCell46">
            <text:p text:style-name="P47">Pieczywo mieszane z masłem, kabanosy wieprzowe, pomidor, herbata z miodem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Ryż na mleku, pieczywo mieszane z masłem, <text:s/>kiełbasą,<text:s/>twarożkiem, ogórek kwaszony, <text:s/>herbata owocowa</text:p>
          </table:table-cell>
          <table:table-cell table:style-name="TableCell55">
            <text:p text:style-name="P56">mandarynka</text:p>
          </table:table-cell>
          <table:table-cell table:style-name="TableCell57">
            <text:p text:style-name="P58">Zupa koperkowa, schab pieczony <text:s/>w sosie pieczarkowym, kasza jęczmienna, sałata rzymska ze szczypiorkiem, kompot owocowy</text:p>
          </table:table-cell>
          <table:table-cell table:style-name="TableCell59">
            <text:p text:style-name="P60">Kasza manna z owocami, herbata owocowa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Jajecznica, pieczywo mieszane z masłem, <text:s text:c="2"/>wędliną, papryka, kawa Inka</text:p>
          </table:table-cell>
          <table:table-cell table:style-name="TableCell68">
            <text:p text:style-name="P69">melon</text:p>
          </table:table-cell>
          <table:table-cell table:style-name="TableCell70">
            <text:p text:style-name="P71">Zupa jarzynowa, gulasz drobiowy, kopytka, surówka z ogórkiem kwaszony i jabłkiem, kompot porzeczkowy</text:p>
          </table:table-cell>
          <table:table-cell table:style-name="TableCell72">
            <text:p text:style-name="P73">Pieczywo mieszane z masłem kiełbasą i serkiem Almette, rzodkiewka, szczypior,<text:s/>mięta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<text:span text:style-name="T81">Płatki<text:s/></text:span><text:span text:style-name="T82">Corn</text:span><text:span text:style-name="T83"><text:s/></text:span><text:span text:style-name="T84">Flakes</text:span><text:span text:style-name="T85"><text:s/>z mlekiem, pieczywo mieszane z masłem, szynką i serkiem kanapkowym, pomidor, herbata rumiankowa</text:span></text:p>
          </table:table-cell>
          <table:table-cell table:style-name="TableCell86">
            <text:p text:style-name="P87">gruszka</text:p>
          </table:table-cell>
          <table:table-cell table:style-name="TableCell88">
            <text:p text:style-name="P89">Zupa pomidorowa z ryżem,<text:s/>ryba pieczona, kulki ziemniaczane, surówka colesław, kompot wieloowocowy</text:p>
          </table:table-cell>
          <table:table-cell table:style-name="TableCell90">
            <text:p text:style-name="P91">Pączki serowe, herbata z cytryną</text:p>
          </table:table-cell>
        </table:table-row>
      </table:table>
      <text:p text:style-name="Standard"><text:s text:c="4"/><text:span text:style-name="T92">*jadłospis może ulec zmianie z przyczyn od nas niezależnych <text:s text:c="114"/>woda niegazowana do pici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09-08T06:53:00Z</meta:creation-date>
    <dc:date>2024-02-16T06:25:00Z</dc:date>
    <meta:print-date>2024-02-16T06:22:00Z</meta:print-date>
    <meta:template xlink:href="Normal" xlink:type="simple"/>
    <meta:editing-cycles>25</meta:editing-cycles>
    <meta:editing-duration>PT3240S</meta:editing-duration>
    <meta:document-statistic meta:page-count="1" meta:paragraph-count="3" meta:word-count="242" meta:character-count="1691" meta:row-count="12" meta:non-whitespace-character-count="1452"/>
  </office:meta>
</office:document-meta>
</file>