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2.1854in" style:use-optimal-column-width="false"/>
    </style:style>
    <style:style style:name="TableColumn6" style:family="table-column">
      <style:table-column-properties style:column-width="1.2388in" style:use-optimal-column-width="false"/>
    </style:style>
    <style:style style:name="TableColumn7" style:family="table-column">
      <style:table-column-properties style:column-width="2.9368in" style:use-optimal-column-width="false"/>
    </style:style>
    <style:style style:name="TableColumn8" style:family="table-column">
      <style:table-column-properties style:column-width="2.0868in" style:use-optimal-column-width="false"/>
    </style:style>
    <style:style style:name="Table3" style:family="table">
      <style:table-properties style:width="9.7812in" fo:margin-left="0.2187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0" style:family="table-row">
      <style:table-row-properties style:min-row-height="1.0618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3" style:family="table-row">
      <style:table-row-properties style:min-row-height="0.8027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9826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59" style:family="table-row">
      <style:table-row-properties style:min-row-height="0.9506in" style:use-optimal-row-height="false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2" style:family="table-row">
      <style:table-row-properties style:min-row-height="1.1562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Arial" fo:font-weight="bold" style:font-weight-asian="bold" style:font-weight-complex="bold" style:letter-kerning="false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fo:font-weight="bold" style:font-weight-asian="bold" style:font-size-complex="11pt"/>
    </style:style>
  </office:automatic-styles>
  <office:body>
    <office:text text:use-soft-page-breaks="true">
      <text:p text:style-name="P1"><text:span text:style-name="T2">JADŁOSPIS NA TYDZIEŃ 28.11-2.12.2022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Alergeny:</text:p>
            <text:p text:style-name="P24">1,3,6,7,9,10,11</text:p>
          </table:table-cell>
          <table:table-cell table:style-name="TableCell25">
            <text:p text:style-name="P26">Parówki z szynki, pieczywo mieszane z masłem <text:s/>wędliną i<text:s/>pastą z bakłażana, pomidor, kakao</text:p>
          </table:table-cell>
          <table:table-cell table:style-name="TableCell27">
            <text:p text:style-name="P28">jabłko</text:p>
          </table:table-cell>
          <table:table-cell table:style-name="TableCell29">
            <text:p text:style-name="P30">Zupa koperkowa, kotlet z piersi kurczaka z ziemniakami, marchewka mini, kompot owocowy</text:p>
          </table:table-cell>
          <table:table-cell table:style-name="TableCell31">
            <text:p text:style-name="P32">Kisiel, bułeczki <text:s/>babuni z serem, chipsy jabłkowe,<text:s/>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Alergeny:</text:p>
            <text:p text:style-name="P37">1,3,6,7,9,10,11</text:p>
          </table:table-cell>
          <table:table-cell table:style-name="TableCell38">
            <text:p text:style-name="P39">Kasza manna na mleku, pieczywo mieszane z<text:s/>masłem, salami i serkiem almette, ogórek kwaszony, mięta</text:p>
          </table:table-cell>
          <table:table-cell table:style-name="TableCell40">
            <text:p text:style-name="P41">gruszka</text:p>
          </table:table-cell>
          <table:table-cell table:style-name="TableCell42">
            <text:p text:style-name="P43">Zupa chrzanowa na udźcu z indyka, makaron z białym serem i polewą <text:s text:c="2"/>jogurtowo-owocową, kompot porzeczkowy</text:p>
          </table:table-cell>
          <table:table-cell table:style-name="TableCell44">
            <text:p text:style-name="P45">Pieczywo mieszane z masłem, jajkiem i pastą z makreli, pomidor, herbata z cytryną ,papaja,</text:p>
          </table:table-cell>
        </table:table-row>
        <table:table-row table:style-name="TableRow46">
          <table:table-cell table:style-name="TableCell47">
            <text:p text:style-name="P48"><text:s/>Środa</text:p>
            <text:p text:style-name="P49">Alergeny:</text:p>
            <text:p text:style-name="P50">1,3,6,7,9,10,11</text:p>
          </table:table-cell>
          <table:table-cell table:style-name="TableCell51">
            <text:p text:style-name="P52">Płatki ryżowe na mleku, pieczywo mieszane z masłem, wędliną i pastą z soczewicy ,ogórek zielony, herbata owocowa</text:p>
          </table:table-cell>
          <table:table-cell table:style-name="TableCell53">
            <text:p text:style-name="P54">pomarańcza</text:p>
          </table:table-cell>
          <table:table-cell table:style-name="TableCell55">
            <text:p text:style-name="P56">Rosół z makaronem ,kaszotto z warzywami i mięsem drobiowym, kompot porzeczkowy</text:p>
          </table:table-cell>
          <table:table-cell table:style-name="TableCell57">
            <text:p text:style-name="P58">Jogurt<text:s/>waniliowy, chrupki kukurydziane, banan, bakalie<text:s/></text:p>
          </table:table-cell>
        </table:table-row>
        <table:table-row table:style-name="TableRow59">
          <table:table-cell table:style-name="TableCell60">
            <text:p text:style-name="P61">Czwartek</text:p>
            <text:p text:style-name="P62">Alergeny:</text:p>
            <text:p text:style-name="P63">1,3,6,7,9,10,11</text:p>
          </table:table-cell>
          <table:table-cell table:style-name="TableCell64">
            <text:p text:style-name="P65">Kakao, pieczywo mieszane z masłem, jajecznica ,kanapki z wędliną i żółtym serem, <text:s/>papryką,<text:s/></text:p>
          </table:table-cell>
          <table:table-cell table:style-name="TableCell66">
            <text:p text:style-name="P67">kiwi</text:p>
          </table:table-cell>
          <table:table-cell table:style-name="TableCell68">
            <text:p text:style-name="P69">Zupa pieczarkowa <text:s/>,gulasz wieprzowy, kasza gryczaną, ogórek kwaszony,<text:s/>kompot owocowy</text:p>
          </table:table-cell>
          <table:table-cell table:style-name="TableCell70">
            <text:p text:style-name="P71">Pieczywo mieszane z masłem, twarożek ze szczypiorkiem i rzodkiewką ,herbata owocowa, gruszka,</text:p>
          </table:table-cell>
        </table:table-row>
        <table:table-row table:style-name="TableRow72">
          <table:table-cell table:style-name="TableCell73">
            <text:p text:style-name="P74">Piątek</text:p>
            <text:p text:style-name="P75">Alergeny:</text:p>
            <text:p text:style-name="P76">1,3,4,6,7,9,10,11</text:p>
          </table:table-cell>
          <table:table-cell table:style-name="TableCell77">
            <text:p text:style-name="P78">Płatki corn z mlekiem, pieczywo mieszane z masłem, szynką drobiową i pasztetem z ciecierzycy, pomidor, herbata<text:s/>z cytryną</text:p>
          </table:table-cell>
          <table:table-cell table:style-name="TableCell79">
            <text:p text:style-name="P80"><text:s text:c="4"/>melon</text:p>
          </table:table-cell>
          <table:table-cell table:style-name="TableCell81">
            <text:p text:style-name="P82"><text:span text:style-name="T83">Zupa porowa , <text:s/>ryba pieczona z <text:s/>ryżem, surówka z kapusty kwaszonej, <text:s/>kompot wieloowocowy</text:span></text:p>
          </table:table-cell>
          <table:table-cell table:style-name="TableCell84">
            <text:p text:style-name="P85">Ciasto orkiszowe, mięta, wafle ryżowe, ananas <text:s text:c="14"/></text:p>
          </table:table-cell>
        </table:table-row>
      </table:table>
      <text:p text:style-name="Standard"><text:s text:c="7"/>* wyliczone Kcal danego dnia: środa-1079,85<text:s/><text:s text:c="90"/>woda niegazowana do pica w ciągu dnia <text:s text:c="3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0-10-05T06:21:00Z</meta:creation-date>
    <dc:date>2022-11-25T13:05:00Z</dc:date>
    <meta:print-date>2022-11-25T06:50:00Z</meta:print-date>
    <meta:template xlink:href="Normal" xlink:type="simple"/>
    <meta:editing-cycles>39</meta:editing-cycles>
    <meta:editing-duration>PT22380S</meta:editing-duration>
    <meta:document-statistic meta:page-count="1" meta:paragraph-count="3" meta:word-count="258" meta:character-count="1806" meta:row-count="12" meta:non-whitespace-character-count="1551"/>
  </office:meta>
</office:document-meta>
</file>