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/>
    </style:style>
    <style:style style:name="T2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weight-complex="bold" fo:color="#000000" fo:font-size="14pt" style:font-size-asian="14pt" style:font-size-complex="14pt"/>
    </style:style>
    <style:style style:name="P43" style:parent-style-name="Standard" style:family="paragraph">
      <style:text-properties style:font-weight-complex="bold" fo:color="#000000"/>
    </style:style>
  </office:automatic-styles>
  <office:body>
    <office:text text:use-soft-page-breaks="true">
      <text:h text:style-name="P1" text:outline-level="6"><text:span text:style-name="T2">Poniedziałek 30.01.2023r</text:span><text:span text:style-name="T3">.</text:span></text:h>
      <text:p text:style-name="P4">Alergeny:1,3,6,7,9,10,11</text:p>
      <text:p text:style-name="P5"/>
      <text:p text:style-name="Standard"><text:span text:style-name="T6">Obiad</text:span><text:span text:style-name="T7">:</text:span></text:p>
      <text:p text:style-name="P8">Zupa grochowa na udźcu z indyka,<text:s/>pieczywo mieszane, bułka maślana</text:p>
      <text:p text:style-name="P9"/>
      <text:p text:style-name="P10"/>
      <text:p text:style-name="P11"><text:s text:c="42"/>Wtorek 31.01.2023r.</text:p>
      <text:p text:style-name="P12">Alergeny:1,3,6,7,9,10,11</text:p>
      <text:p text:style-name="P13"/>
      <text:p text:style-name="Standard"><text:span text:style-name="T14">Obiad</text:span><text:span text:style-name="T15">:<text:s/></text:span></text:p>
      <text:p text:style-name="P16">Kotlet mielony z ziemniakami, mizeria ze szczypiorkiem, kompot owocowy</text:p>
      <text:p text:style-name="P17"/>
      <text:p text:style-name="P18"/>
      <text:p text:style-name="P19">Środa 01.02.2023r.</text:p>
      <text:p text:style-name="P20">Alergeny:1,3,6,7,9,10,11</text:p>
      <text:p text:style-name="P21"/>
      <text:p text:style-name="Bezodstępów"><text:span text:style-name="T22">Obiad</text:span><text:span text:style-name="T23">:</text:span><text:span text:style-name="T24"><text:s/></text:span></text:p>
      <text:p text:style-name="P25">Polędwica wieprzowa w sosie własnym z kaszą pęczak, surówka warzywna, kompot</text:p>
      <text:p text:style-name="P26"><text:s/></text:p>
      <text:p text:style-name="P27"/>
      <text:p text:style-name="P28">Czwartek 02.02.2023r.</text:p>
      <text:p text:style-name="P29">Alergeny:1,3,6,7,9,10,11</text:p>
      <text:p text:style-name="P30"/>
      <text:p text:style-name="Standard"><text:span text:style-name="T31">Obiad:</text:span></text:p>
      <text:p text:style-name="P32">Zupa jarzynowa na indyku, pieczywo mieszane, gruszka</text:p>
      <text:p text:style-name="P33"/>
      <text:p text:style-name="P34"/>
      <text:p text:style-name="P35"/>
      <text:p text:style-name="P36">Piątek 03.02.2023r.</text:p>
      <text:p text:style-name="P37">Alergeny:1,3,6,7,9,10,11</text:p>
      <text:p text:style-name="P38"/>
      <text:p text:style-name="P39"/>
      <text:p text:style-name="Standard"><text:span text:style-name="T40">Obiad</text:span><text:span text:style-name="T41">:</text:span></text:p>
      <text:p text:style-name="P42">Makaron z<text:s/>serem i polewą jogurtowo-owocową, kompot wieloowocowy</text:p>
      <text:p text:style-name="P43"/>
      <text:p text:style-name="Standard"/>
      <text:p text:style-name="Normalny"/>
      <text:p text:style-name="Normalny">*Jadłospis może ulec zmianie z przyczyn od nas niezależ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Urszula Janicka</dc:creator>
    <meta:creation-date>2023-01-26T11:20:00Z</meta:creation-date>
    <dc:date>2023-01-26T11:20:00Z</dc:date>
    <meta:print-date>2023-01-26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0" meta:row-count="5" meta:non-whitespace-character-count="618"/>
  </office:meta>
</office:document-meta>
</file>