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/>
    </style:style>
    <style:style style:name="T2" style:parent-style-name="Uwydatnienie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color="#000000"/>
    </style:style>
    <style:style style:name="P4" style:parent-style-name="Standard" style:family="paragraph">
      <style:text-properties fo:font-weight="bold" style:font-weight-asian="bold" style:font-weight-complex="bold" fo:color="#000000"/>
    </style:style>
    <style:style style:name="T5" style:parent-style-name="Domyślnaczcionkaakapitu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size-complex="14pt"/>
    </style:style>
    <style:style style:name="P8" style:parent-style-name="Standard" style:family="paragraph">
      <style:text-properties fo:color="#000000" fo:font-size="14pt" style:font-size-asian="14pt" style:font-size-complex="14pt"/>
    </style:style>
    <style:style style:name="P9" style:parent-style-name="Standard" style:family="paragraph">
      <style:text-properties fo:color="#000000" fo:font-size="14pt" style:font-size-asian="14pt" style:font-size-complex="14pt"/>
    </style:style>
    <style:style style:name="P10" style:parent-style-name="Standard" style:family="paragraph">
      <style:text-properties fo:color="#000000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14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Times New Roman CE" fo:color="#000000" fo:font-size="14pt" style:font-size-asian="14pt" style:font-size-complex="14pt"/>
    </style:style>
    <style:style style:name="P17" style:parent-style-name="Standard" style:family="paragraph">
      <style:text-properties style:font-name="Times New Roman CE" fo:color="#000000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="Times New Roman CE" fo:color="#000000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31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color="#000000" fo:font-size="14pt" style:font-size-asian="14pt" style:font-size-complex="14pt"/>
    </style:style>
    <style:style style:name="P34" style:parent-style-name="Standard" style:family="paragraph">
      <style:text-properties fo:color="#000000" fo:font-size="14pt" style:font-size-asian="14pt" style:font-size-complex="14pt"/>
    </style:style>
    <style:style style:name="P35" style:parent-style-name="Standard" style:family="paragraph"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weight-complex="bold" fo:color="#000000"/>
    </style:style>
    <style:style style:name="P38" style:parent-style-name="Standard" style:family="paragraph">
      <style:paragraph-properties fo:text-align="center"/>
      <style:text-properties style:font-weight-complex="bold" fo:color="#000000"/>
    </style:style>
    <style:style style:name="P39" style:parent-style-name="Standard" style:family="paragraph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6"><text:span text:style-name="T2"><text:s text:c="39"/>Poniedziałek 23.01.2023r</text:span></text:h>
      <text:p text:style-name="P3"><text:s text:c="46"/>Alergeny:1,3,6,7,9,10,11</text:p>
      <text:p text:style-name="P4"/>
      <text:p text:style-name="Standard"><text:span text:style-name="T5"><text:s text:c="2"/></text:span><text:span text:style-name="T6">Obiad</text:span><text:span text:style-name="T7">:</text:span></text:p>
      <text:p text:style-name="P8">Zupa <text:s/>koperkowa <text:s/>na <text:s/>udźcu <text:s/>z <text:s/>indyka,<text:s/><text:s text:c="2"/>pieczywo mieszane, <text:s/>bułeczka babuni z <text:s/>serem.</text:p>
      <text:p text:style-name="P9"/>
      <text:p text:style-name="P10"/>
      <text:p text:style-name="P11"><text:s text:c="42"/>Wtorek 24.01.2023r.</text:p>
      <text:p text:style-name="P12">Alergeny:1,3,6,7,9,10,11</text:p>
      <text:p text:style-name="P13"/>
      <text:p text:style-name="Standard"><text:span text:style-name="T14"><text:s/>Obiad</text:span><text:span text:style-name="T15">: <text:s text:c="26"/></text:span></text:p>
      <text:p text:style-name="P16">Kotlet <text:s/>z <text:s/>piersi <text:s/>kurczaka <text:s/>z <text:s/>ziemniakami, <text:s/>surówka <text:s/>z <text:s/>marchewki, <text:s/>kompot owocowy.</text:p>
      <text:p text:style-name="P17"/>
      <text:p text:style-name="P18"/>
      <text:p text:style-name="P19">Środa 25.01.2023r</text:p>
      <text:p text:style-name="P20">Alergeny:1,3,6,7,9,10,11</text:p>
      <text:p text:style-name="P21"/>
      <text:p text:style-name="Standard"><text:span text:style-name="T22"><text:s/>Obiad</text:span><text:span text:style-name="T23">:</text:span><text:span text:style-name="T24"><text:s/></text:span></text:p>
      <text:p text:style-name="Standard"><text:span text:style-name="T25">Gul</text:span><text:span text:style-name="T26">asz wieprzowy, <text:s/>kopytka</text:span><text:span text:style-name="T27">, <text:s/>ogórek <text:s/>kwaszony, <text:s/>kompot wieloowocowy.</text:span></text:p>
      <text:p text:style-name="Standard"/>
      <text:p text:style-name="P28">Czwartek 26.01.2023r.</text:p>
      <text:p text:style-name="P29">Alergeny:1,3,6,7,9,10,11</text:p>
      <text:p text:style-name="P30"/>
      <text:p text:style-name="Bezodstępów"><text:span text:style-name="T31">Obiad:</text:span><text:span text:style-name="T32"><text:s/></text:span></text:p>
      <text:p text:style-name="P33">Rosół <text:s text:c="2"/>z <text:s text:c="2"/>uszkami <text:s/>z <text:s/>mięsem, <text:s/>banan.</text:p>
      <text:p text:style-name="P34"/>
      <text:p text:style-name="Standard"/>
      <text:p text:style-name="P35"/>
      <text:p text:style-name="P36">Piątek 27.01.2023r.</text:p>
      <text:p text:style-name="P37">Alergeny:1,3,4,6,7,9,10,11</text:p>
      <text:p text:style-name="P38"/>
      <text:p text:style-name="P39">Obiad</text:p>
      <text:p text:style-name="P40">Porcja <text:s/>ryby <text:s/>w <text:s/>panierce, <text:s/>ryż, <text:s text:c="2"/>sałata <text:s/>lodowa <text:s text:c="2"/>z <text:s/>fetą, <text:s/>kompot wieloowocowy.</text:p>
      <text:p text:style-name="P41"/>
      <text:p text:style-name="P42"/>
      <text:p text:style-name="Standard"/>
      <text:p text:style-name="Standard">*Jadłospis może ulec zmianie z przyczyn od nas niezależnych</text:p>
      <text:p text:style-name="Standard"/>
      <text:p text:style-name="P43"/>
      <text:p text:style-name="Standard"><text:span text:style-name="T44"><text:s text:c="20"/></text:span><text:span text:style-name="T45"><text:s/></text:span><text:span text:style-name="T46"><text:s text:c="37"/></text:span><text:span text:style-name="T47"><text:s text:c="2"/></text:span><text:span text:style-name="T48"><text:s text:c="2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style:font-name-asian="Times New Roman" fo:color="#243F60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243F60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fo:font-size="26pt" style:font-size-asian="26pt" style:font-size-complex="23.5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fo:color="#17365D" fo:letter-spacing="0.0034in" style:letter-kerning="true" fo:font-size="26pt" style:font-size-asian="26pt" style:font-size-complex="23.5pt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style:style style:name="Nagłówek4Znak" style:display-name="Nagłówek 4 Znak" style:family="text" style:parent-style-name="Domyślnaczcionkaakapitu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/>
    </style:style>
    <style:style style:name="Nagłówek5Znak" style:display-name="Nagłówek 5 Znak" style:family="text" style:parent-style-name="Domyślnaczcionkaakapitu">
      <style:text-properties style:font-name="Cambria" style:font-name-asian="Times New Roman" fo:color="#243F60"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6Znak" style:display-name="Nagłówek 6 Znak" style:family="text" style:parent-style-name="Domyślnaczcionkaakapitu">
      <style:text-properties style:font-name="Cambria" style:font-name-asian="Times New Roman" fo:font-style="italic" style:font-style-asian="italic" style:font-style-complex="italic" fo:color="#243F6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ka</meta:initial-creator>
    <dc:creator>Intendent ZSP Duczki</dc:creator>
    <meta:creation-date>2021-09-03T11:00:00Z</meta:creation-date>
    <dc:date>2023-01-23T09:04:00Z</dc:date>
    <meta:print-date>2023-01-23T09:04:00Z</meta:print-date>
    <meta:template xlink:href="Normal" xlink:type="simple"/>
    <meta:editing-cycles>68</meta:editing-cycles>
    <meta:editing-duration>PT46560S</meta:editing-duration>
    <meta:document-statistic meta:page-count="1" meta:paragraph-count="2" meta:word-count="164" meta:character-count="1151" meta:row-count="8" meta:non-whitespace-character-count="989"/>
  </office:meta>
</office:document-meta>
</file>