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</style:style>
    <style:style style:name="T2" style:parent-style-name="Domyślnaczcionkaakapitu" style:family="text">
      <style:text-properties style:font-name="Arial CE" fo:font-weight="bold" style:font-weight-asian="bold" fo:font-size="16pt" style:font-size-asian="16pt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2.3284in" style:use-optimal-column-width="false"/>
    </style:style>
    <style:style style:name="TableColumn6" style:family="table-column">
      <style:table-column-properties style:column-width="1.1604in" style:use-optimal-column-width="false"/>
    </style:style>
    <style:style style:name="TableColumn7" style:family="table-column">
      <style:table-column-properties style:column-width="2.9284in" style:use-optimal-column-width="false"/>
    </style:style>
    <style:style style:name="TableColumn8" style:family="table-column">
      <style:table-column-properties style:column-width="2.0805in" style:use-optimal-column-width="false"/>
    </style:style>
    <style:style style:name="Table3" style:family="table">
      <style:table-properties style:width="9.975in" fo:margin-left="-0.0034in" table:align="left"/>
    </style:style>
    <style:style style:name="TableRow9" style:family="table-row">
      <style:table-row-properties style:min-row-height="0.2423in" style:use-optimal-row-height="false"/>
    </style:style>
    <style:style style:name="TableCell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20" style:family="table-row">
      <style:table-row-properties style:min-row-height="0.9909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2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34" style:family="table-row">
      <style:table-row-properties style:min-row-height="0.7493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47" style:family="table-row">
      <style:table-row-properties style:min-row-height="0.9166in" style:use-optimal-row-height="false"/>
    </style:style>
    <style:style style:name="TableCell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ableRow60" style:family="table-row">
      <style:table-row-properties style:min-row-height="0.8868in" style:use-optimal-row-height="false"/>
    </style:style>
    <style:style style:name="TableCell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Arial" fo:font-weight="bold" style:font-weight-asian="bold" style:font-weight-complex="bold" style:font-size-complex="11pt"/>
    </style:style>
    <style:style style:name="TableRow73" style:family="table-row">
      <style:table-row-properties style:min-row-height="1.0791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style:font-size-complex="11pt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fo:font-weight="bold" style:font-weight-asian="bold" style:font-weight-complex="bold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/>
    </style:style>
    <style:style style:name="T8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JADŁOSPIS NA TYDZIEŃ 30.01-03.02.2023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II Śniadanie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>Poniedziałek</text:p>
            <text:p text:style-name="P23">Alergeny:</text:p>
            <text:p text:style-name="P24">1,3,6,7,9,10,11</text:p>
          </table:table-cell>
          <table:table-cell table:style-name="TableCell25">
            <text:p text:style-name="P26">Płatki corn z mlekiem, pieczywo mieszane z masłem,<text:s/>szynką drobiową<text:s/></text:p>
            <text:p text:style-name="P27">i serkiem kanapkowym, pomidor, herbata rumiankowa</text:p>
          </table:table-cell>
          <table:table-cell table:style-name="TableCell28">
            <text:p text:style-name="P29">jabłko</text:p>
          </table:table-cell>
          <table:table-cell table:style-name="TableCell30">
            <text:p text:style-name="P31">Zupa grochowa, kotlet mielony, ziemniaki, mizeria ze szczypiorkiem, kompot owocowy</text:p>
          </table:table-cell>
          <table:table-cell table:style-name="TableCell32">
            <text:p text:style-name="P33">Jogurt truskawkowy, bułka maślana <text:s/></text:p>
          </table:table-cell>
        </table:table-row>
        <table:table-row table:style-name="TableRow34">
          <table:table-cell table:style-name="TableCell35">
            <text:p text:style-name="P36">Wtorek</text:p>
            <text:p text:style-name="P37">Alergeny:</text:p>
            <text:p text:style-name="P38">1,3,6,7,9,10,11</text:p>
          </table:table-cell>
          <table:table-cell table:style-name="TableCell39">
            <text:p text:style-name="P40">Płatki orkiszowe na mleku,<text:s/>pieczywo mieszane z masłem, wędliną i pastą z boczniaków, ogórek zielony, mięta</text:p>
          </table:table-cell>
          <table:table-cell table:style-name="TableCell41">
            <text:p text:style-name="P42"><text:s text:c="3"/>gruszka</text:p>
          </table:table-cell>
          <table:table-cell table:style-name="TableCell43">
            <text:p text:style-name="P44">Zupa ziemniaczana, potrawka chińska z kurczakiem i ryżem, surówka warzywna, kompot</text:p>
          </table:table-cell>
          <table:table-cell table:style-name="TableCell45">
            <text:p text:style-name="P46">Pieczywo mieszane z masłem, ser żółty, serek kanapkowy, pomidor, herbata z miodem</text:p>
          </table:table-cell>
        </table:table-row>
        <table:table-row table:style-name="TableRow47">
          <table:table-cell table:style-name="TableCell48">
            <text:p text:style-name="P49"><text:s/>Środa</text:p>
            <text:p text:style-name="P50">Alergeny:</text:p>
            <text:p text:style-name="P51">1,3,6,7,9,10,11</text:p>
          </table:table-cell>
          <table:table-cell table:style-name="TableCell52">
            <text:p text:style-name="P53">Zacierki na mleku, pieczywo mieszane z masłem,<text:s/>kiełbasą, twarożkiem i ogórkiem kwaszonym,<text:s/>herbata owocowa</text:p>
          </table:table-cell>
          <table:table-cell table:style-name="TableCell54">
            <text:p text:style-name="P55">mandarynka</text:p>
          </table:table-cell>
          <table:table-cell table:style-name="TableCell56">
            <text:p text:style-name="P57">Zupa z białej kapusty, polędwiczki pieczone w sosie własnym, kasza jęczmienna, surówka z selera, kompot<text:s/>owocowy</text:p>
          </table:table-cell>
          <table:table-cell table:style-name="TableCell58">
            <text:p text:style-name="P59">Kasza manna z owocami</text:p>
          </table:table-cell>
        </table:table-row>
        <table:table-row table:style-name="TableRow60">
          <table:table-cell table:style-name="TableCell61">
            <text:p text:style-name="P62">Czwartek</text:p>
            <text:p text:style-name="P63">Alergeny:</text:p>
            <text:p text:style-name="P64">1,3,6,7,9,10,11</text:p>
          </table:table-cell>
          <table:table-cell table:style-name="TableCell65">
            <text:p text:style-name="P66">Jajecznica, pieczywo mieszane z masłem, <text:s text:c="2"/>wędliną, papryka, kawa inka</text:p>
          </table:table-cell>
          <table:table-cell table:style-name="TableCell67">
            <text:p text:style-name="P68">kiwi</text:p>
          </table:table-cell>
          <table:table-cell table:style-name="TableCell69">
            <text:p text:style-name="P70">Zupa jarzynowa, gulasz drobiowy, kasza pęczak, ogórek<text:s/>kwaszony z jabłkiem, kompot<text:s/>porzeczkowy</text:p>
          </table:table-cell>
          <table:table-cell table:style-name="TableCell71">
            <text:p text:style-name="P72">Pieczywo mieszane<text:s/>z masłem twarożek, rzodkiewka i szczypior, mięta</text:p>
          </table:table-cell>
        </table:table-row>
        <table:table-row table:style-name="TableRow73">
          <table:table-cell table:style-name="TableCell74">
            <text:p text:style-name="P75">Piątek</text:p>
            <text:p text:style-name="P76">Alergeny:</text:p>
            <text:p text:style-name="P77">1,3,4,6,7,9,10,11</text:p>
          </table:table-cell>
          <table:table-cell table:style-name="TableCell78">
            <text:p text:style-name="P79">Parówki z szynki, pieczywo mieszane z masłem, <text:s/>wędliną i serkiem almette, rzodkiewka, kakao<text:s/></text:p>
            <text:p text:style-name="P80"/>
          </table:table-cell>
          <table:table-cell table:style-name="TableCell81">
            <text:p text:style-name="P82">melon</text:p>
          </table:table-cell>
          <table:table-cell table:style-name="TableCell83">
            <text:p text:style-name="P84">Zupa kapuśniak,<text:s/>ryba pieczona, ryż, surówka colesław, kompot wieloowocowy</text:p>
          </table:table-cell>
          <table:table-cell table:style-name="TableCell85">
            <text:p text:style-name="P86">Pączki serowe, herbata z cytryną</text:p>
          </table:table-cell>
        </table:table-row>
      </table:table>
      <text:p text:style-name="Standard"><text:span text:style-name="T87">*jadłospis może ulec zmianie z przyczyn od nas niezależnych <text:s text:c="85"/>*</text:span>woda niegazowana do pica w ciągu dnia <text:s text:c="3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ek Artkowski</meta:initial-creator>
    <dc:creator>Urszula Janicka</dc:creator>
    <meta:creation-date>2023-01-26T11:29:00Z</meta:creation-date>
    <dc:date>2023-01-26T11:29:00Z</dc:date>
    <meta:print-date>2023-01-26T09:2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40" meta:character-count="1677" meta:row-count="12" meta:non-whitespace-character-count="1440"/>
  </office:meta>
</office:document-meta>
</file>