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6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193in" style:use-optimal-column-width="false"/>
    </style:style>
    <style:style style:name="TableColumn10" style:family="table-column">
      <style:table-column-properties style:column-width="1.1534in" style:use-optimal-column-width="false"/>
    </style:style>
    <style:style style:name="TableColumn11" style:family="table-column">
      <style:table-column-properties style:column-width="2.918in" style:use-optimal-column-width="false"/>
    </style:style>
    <style:style style:name="TableColumn12" style:family="table-column">
      <style:table-column-properties style:column-width="2.0715in" style:use-optimal-column-width="false"/>
    </style:style>
    <style:style style:name="Table7" style:family="table">
      <style:table-properties style:width="9.7111in" fo:margin-left="0in" table:align="left"/>
    </style:style>
    <style:style style:name="TableRow13" style:family="table-row">
      <style:table-row-properties style:min-row-height="0.2548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4" style:family="table-row">
      <style:table-row-properties style:min-row-height="1.041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9" style:family="table-row">
      <style:table-row-properties style:min-row-height="0.788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2" style:family="table-row">
      <style:table-row-properties style:min-row-height="0.963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6" style:parent-style-name="Domyślnaczcionkaakapitu" style:family="text">
      <style:text-properties style:font-name="Arial" fo:font-weight="bold" style:font-weight-asian="bold" style:font-weight-complex="bold"/>
    </style:style>
    <style:style style:name="T67" style:parent-style-name="Domyślnaczcionkaakapitu" style:family="text">
      <style:text-properties style:font-name="Arial" fo:font-weight="bold" style:font-weight-asian="bold" style:font-weight-complex="bold"/>
    </style:style>
    <style:style style:name="TableRow68" style:family="table-row">
      <style:table-row-properties style:min-row-height="0.932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ableRow81" style:family="table-row">
      <style:table-row-properties style:min-row-height="0.932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fo:font-weight="bold" style:font-weight-asian="bold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<text:s text:c="2"/>JADŁOSPIS NA TYDZIEŃ 26.06-30.06.202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II Śniadanie</text:p>
          </table:table-cell>
          <table:table-cell table:style-name="TableCell20">
            <text:p text:style-name="P21">Obiad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Alergeny:</text:p>
            <text:p text:style-name="P28">1,3,6,7,9,10,11</text:p>
          </table:table-cell>
          <table:table-cell table:style-name="TableCell29">
            <text:p text:style-name="P30"><text:span text:style-name="T31">Parówki z szynki, pieczywo mieszane z masłem, polędwicą,<text:s/></text:span><text:span text:style-name="T32">rzodkiewka, rumianek</text:span></text:p>
          </table:table-cell>
          <table:table-cell table:style-name="TableCell33">
            <text:p text:style-name="P34">arbuz</text:p>
          </table:table-cell>
          <table:table-cell table:style-name="TableCell35">
            <text:p text:style-name="P36">Zupa pomidorowa z ryżem, pulpety wieprzowe <text:s/>w sosie własnym, kasza gryczana, surówka wiosenna, kompot<text:s/></text:p>
          </table:table-cell>
          <table:table-cell table:style-name="TableCell37">
            <text:p text:style-name="P38">Jogurt brzoskwiniowy, chałka, chrupki jabłkowe<text:s/></text:p>
          </table:table-cell>
        </table:table-row>
        <table:table-row table:style-name="TableRow39">
          <table:table-cell table:style-name="TableCell40">
            <text:p text:style-name="P41">Wtorek</text:p>
            <text:p text:style-name="P42">Alergeny:</text:p>
            <text:p text:style-name="P43">1,3,6,7,9,10,11</text:p>
          </table:table-cell>
          <table:table-cell table:style-name="TableCell44">
            <text:p text:style-name="P45">Płatki owsiane na mleku, pieczywo mieszane z<text:s/>masłem, szynką drobiową i pastą z żurawiny, ogórek zielony, mięta</text:p>
          </table:table-cell>
          <table:table-cell table:style-name="TableCell46">
            <text:p text:style-name="P47">jabłko</text:p>
          </table:table-cell>
          <table:table-cell table:style-name="TableCell48">
            <text:p text:style-name="P49">Zupa z białej kapusty na udźcu z indyka, naleśniki z serem i polewą jogurtowo-owocową, kompot porzeczkowy</text:p>
          </table:table-cell>
          <table:table-cell table:style-name="TableCell50">
            <text:p text:style-name="P51">Pieczywo mieszane z masłem, kiełbasą i ogórkiem kwaszonym, herbata rumiankowa<text:s/></text:p>
          </table:table-cell>
        </table:table-row>
        <table:table-row table:style-name="TableRow52">
          <table:table-cell table:style-name="TableCell53">
            <text:p text:style-name="P54"><text:s/>Środa</text:p>
            <text:p text:style-name="P55">Alergeny:</text:p>
            <text:p text:style-name="P56">1,3,6,7,9,10,11</text:p>
          </table:table-cell>
          <table:table-cell table:style-name="TableCell57">
            <text:p text:style-name="P58">Kasza jaglana na mleku, pieczywo mieszane z masłem, wędliną i papryka, herbata owocowa</text:p>
          </table:table-cell>
          <table:table-cell table:style-name="TableCell59">
            <text:p text:style-name="P60">nektarynka</text:p>
          </table:table-cell>
          <table:table-cell table:style-name="TableCell61">
            <text:p text:style-name="P62"><text:span text:style-name="T63">Barszcz ukraiński, schab pieczony w sosie pieczarkowym, <text:s/>kasza jęczmienna, marchewka mini, kompot owocowy</text:span></text:p>
          </table:table-cell>
          <table:table-cell table:style-name="TableCell64">
            <text:p text:style-name="P65"><text:span text:style-name="T66">Pieczywo<text:s/></text:span><text:span text:style-name="T67">mieszane z masłem i dżemem, mięta, bakalie</text:span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Alergeny:</text:p>
            <text:p text:style-name="P72">1,3,6,7,9,10,11</text:p>
          </table:table-cell>
          <table:table-cell table:style-name="TableCell73">
            <text:p text:style-name="P74">Pieczywo mieszane z masłem, <text:s/>jajecznica, kanapki z salami, ogórek kwaszony, inka</text:p>
          </table:table-cell>
          <table:table-cell table:style-name="TableCell75">
            <text:p text:style-name="P76">truskawki</text:p>
          </table:table-cell>
          <table:table-cell table:style-name="TableCell77">
            <text:p text:style-name="P78">Zupa z soczewicy, kurczak w sosie śmietanowym, makaron, surówka z czerwonej kapusty,<text:s/>kompot porzeczkowy</text:p>
          </table:table-cell>
          <table:table-cell table:style-name="TableCell79">
            <text:p text:style-name="P80">Galaretka owocowa z bitą śmietaną, banan <text:s/></text:p>
          </table:table-cell>
        </table:table-row>
        <table:table-row table:style-name="TableRow81">
          <table:table-cell table:style-name="TableCell82">
            <text:p text:style-name="P83">Piątek<text:s/></text:p>
            <text:p text:style-name="P84"><text:span text:style-name="T85">Alergeny:</text:span></text:p>
            <text:p text:style-name="P86">1,3,6,4,7,9,10,11</text:p>
          </table:table-cell>
          <table:table-cell table:style-name="TableCell87">
            <text:p text:style-name="P88">Płatki corn z mlekiem, pieczywo mieszane z masłem, wędliną, <text:s/>pastą z ciecierzycy, pomidor, mięta</text:p>
          </table:table-cell>
          <table:table-cell table:style-name="TableCell89">
            <text:p text:style-name="P90">banan</text:p>
          </table:table-cell>
          <table:table-cell table:style-name="TableCell91">
            <text:p text:style-name="P92">Zupa zacierkowa, paluszki rybne, ryż, surówka z<text:s/>kapusty kwaszonej, kompot owocowy</text:p>
          </table:table-cell>
          <table:table-cell table:style-name="TableCell93">
            <text:p text:style-name="P94">Ciasto drożdżowe, <text:s text:c="4"/>sok 100% jabłko <text:s text:c="12"/></text:p>
          </table:table-cell>
        </table:table-row>
      </table:table>
      <text:p text:style-name="Standard"><text:span text:style-name="T95"><text:s/></text:span></text:p>
      <text:p text:style-name="Standard"><text:span text:style-name="T9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2.38125in" svg:height="0.71597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 <text:s text:c="3"/></text:span><text:span text:style-name="T5"><text:s text:c="9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0-10-05T06:21:00Z</meta:creation-date>
    <dc:date>2023-06-23T07:48:00Z</dc:date>
    <meta:print-date>2023-06-22T07:55:00Z</meta:print-date>
    <meta:template xlink:href="Normal" xlink:type="simple"/>
    <meta:editing-cycles>97</meta:editing-cycles>
    <meta:editing-duration>PT158100S</meta:editing-duration>
    <meta:document-statistic meta:page-count="1" meta:paragraph-count="3" meta:word-count="220" meta:character-count="1541" meta:row-count="11" meta:non-whitespace-character-count="1324"/>
  </office:meta>
</office:document-meta>
</file>