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/>
    </style:style>
    <style:style style:name="T4" style:parent-style-name="Uwydatnienie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size-complex="14pt"/>
    </style:style>
    <style:style style:name="P10" style:parent-style-name="Standard" style:family="paragraph">
      <style:text-properties fo:color="#000000" fo:font-size="14pt" style:font-size-asian="14pt" style:font-size-complex="14pt"/>
    </style:style>
    <style:style style:name="P11" style:parent-style-name="Standard" style:family="paragraph">
      <style:text-properties fo:color="#000000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Standard" style:family="paragraph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7" style:parent-style-name="Standard" style:family="paragraph">
      <style:text-properties style:font-name="Times New Roman CE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 CE" fo:color="#000000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center"/>
      <style:text-properties style:font-weight-complex="bold" fo:color="#000000"/>
    </style:style>
    <style:style style:name="P38" style:parent-style-name="Standard" style:family="paragraph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6"><text:span text:style-name="T4">Poniedziałek 04.09.2023r.</text:span></text:h>
      <text:p text:style-name="P5">Alergeny:1,3,6,7,9,10,11</text:p>
      <text:p text:style-name="P6"/>
      <text:p text:style-name="Standard"><text:span text:style-name="T7">Obiad</text:span><text:span text:style-name="T8">:</text:span><text:span text:style-name="T9"><text:s/>--------------------------------------------------------------------------------------------</text:span></text:p>
      <text:p text:style-name="Standard"/>
      <text:p text:style-name="P10"/>
      <text:p text:style-name="P11"/>
      <text:p text:style-name="P12"><text:s text:c="19"/><text:s text:c="23"/>Wtorek 05.09.2023r.</text:p>
      <text:p text:style-name="P13">Alergeny:1,3,6,7,9,10,11</text:p>
      <text:p text:style-name="P14"/>
      <text:p text:style-name="Standard"><text:span text:style-name="T15">Obiad: <text:s text:c="26"/></text:span></text:p>
      <text:p text:style-name="P16">Kotlet schabowy, ziemniaki, surówka z marchewki, kompot owocowy.</text:p>
      <text:p text:style-name="P17"/>
      <text:p text:style-name="P18"/>
      <text:p text:style-name="P19">Środa 06.09.2023r.</text:p>
      <text:p text:style-name="P20">Alergeny:1,3,6,7,9,10,11</text:p>
      <text:p text:style-name="P21"/>
      <text:p text:style-name="Standard"><text:span text:style-name="T22">Obiad</text:span><text:span text:style-name="T23">:</text:span><text:span text:style-name="T24"><text:s/></text:span></text:p>
      <text:p text:style-name="Standard"><text:span text:style-name="T25">Gulasz wieprzowy, kopytka,<text:s/></text:span><text:span text:style-name="T26">surówka z białej kapusty, kompot wieloowocowy.</text:span></text:p>
      <text:p text:style-name="Standard"/>
      <text:p text:style-name="P27">Czwartek 07.09.2023r.</text:p>
      <text:p text:style-name="P28">Alergeny:1,3,6,7,9,10,11</text:p>
      <text:p text:style-name="P29"/>
      <text:p text:style-name="Bezodstępów"><text:span text:style-name="T30">Obiad:</text:span><text:span text:style-name="T31"><text:s/></text:span></text:p>
      <text:p text:style-name="P32">Rosół z uszkami z mięsem, banan.</text:p>
      <text:p text:style-name="P33"/>
      <text:p text:style-name="Standard"/>
      <text:p text:style-name="P34"/>
      <text:p text:style-name="P35">Piątek 08.09.2023r.</text:p>
      <text:p text:style-name="P36">Alergeny:1,3,4,6,7,9,10,11</text:p>
      <text:p text:style-name="P37"/>
      <text:p text:style-name="P38">Obiad:</text:p>
      <text:p text:style-name="P39">Makaron z serem i polewą jogurtowo-owocową, bakalie, kompot.</text:p>
      <text:p text:style-name="P40"/>
      <text:p text:style-name="Standard"/>
      <text:p text:style-name="Standard">*Jadłospis może ulec zmianie z przyczyn od nas niezależnych</text:p>
      <text:p text:style-name="Standard"/>
      <text:p text:style-name="P41"/>
      <text:p text:style-name="Standard"><text:span text:style-name="T42"><text:s text:c="20"/></text:span><text:span text:style-name="T43"><text:s/></text:span><text:span text:style-name="T44"><text:s text:c="37"/></text:span><text:span text:style-name="T45"><text:s text:c="2"/></text:span><text:span text:style-name="T46"><text:s text:c="128"/></text:span><text:span text:style-name="T47"><text:s text:c="9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4Znak" style:display-name="Nagłówek 4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44"/></text:span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ka</meta:initial-creator>
    <dc:creator>Ilona Zambrowska</dc:creator>
    <meta:creation-date>2023-09-04T15:07:00Z</meta:creation-date>
    <dc:date>2023-09-04T15:07:00Z</dc:date>
    <meta:print-date>2023-03-17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6" meta:row-count="7" meta:non-whitespace-character-count="882"/>
  </office:meta>
</office:document-meta>
</file>