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4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2.427in" style:use-optimal-column-width="false"/>
    </style:style>
    <style:style style:name="TableColumn8" style:family="table-column">
      <style:table-column-properties style:column-width="1.1604in" style:use-optimal-column-width="false"/>
    </style:style>
    <style:style style:name="TableColumn9" style:family="table-column">
      <style:table-column-properties style:column-width="2.9284in" style:use-optimal-column-width="false"/>
    </style:style>
    <style:style style:name="TableColumn10" style:family="table-column">
      <style:table-column-properties style:column-width="2.1465in" style:use-optimal-column-width="false"/>
    </style:style>
    <style:style style:name="Table5" style:family="table">
      <style:table-properties style:width="10.1395in" fo:margin-left="-0.102in" table:align="left"/>
    </style:style>
    <style:style style:name="TableRow11" style:family="table-row">
      <style:table-row-properties style:min-row-height="0.2423in" style:use-optimal-row-height="false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2" style:family="table-row">
      <style:table-row-properties style:min-row-height="0.8604in" style:use-optimal-row-height="false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5" style:family="table-row">
      <style:table-row-properties style:min-row-height="0.7493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8" style:family="table-row">
      <style:table-row-properties style:min-row-height="0.9166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1" style:family="table-row">
      <style:table-row-properties style:min-row-height="0.7277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4" style:family="table-row">
      <style:table-row-properties style:min-row-height="0.9159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2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fo:font-weight="bold" style:font-weight-asian="bold" style:font-weight-complex="bold"/>
    </style:style>
    <style:style style:name="TableCell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9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JADŁOSPIS NA TYDZIEŃ 09-13.10.2023 r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II Śniadanie</text:p>
          </table:table-cell>
          <table:table-cell table:style-name="TableCell18">
            <text:p text:style-name="P19">Obiad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Alergeny:</text:p>
            <text:p text:style-name="P26">1,3,6,7,9,10,11</text:p>
          </table:table-cell>
          <table:table-cell table:style-name="TableCell27">
            <text:p text:style-name="P28">Płatki orkiszowe na mleku, pieczywo mieszane z masłem,<text:s/>wędliną, <text:s/>rzodkiewka, mięta</text:p>
          </table:table-cell>
          <table:table-cell table:style-name="TableCell29">
            <text:p text:style-name="P30">jabłko</text:p>
          </table:table-cell>
          <table:table-cell table:style-name="TableCell31">
            <text:p text:style-name="P32">Zupa grochowa, kotlet mielony, ziemniaki, mizeria ze szczypiorkiem, kompot owocowy</text:p>
          </table:table-cell>
          <table:table-cell table:style-name="TableCell33">
            <text:p text:style-name="P34">Jogurt truskawkowy, bułka maślana <text:s/></text:p>
          </table:table-cell>
        </table:table-row>
        <table:table-row table:style-name="TableRow35">
          <table:table-cell table:style-name="TableCell36">
            <text:p text:style-name="P37">Wtorek</text:p>
            <text:p text:style-name="P38">Alergeny:</text:p>
            <text:p text:style-name="P39">1,3,6,7,9,10,11</text:p>
          </table:table-cell>
          <table:table-cell table:style-name="TableCell40">
            <text:p text:style-name="P41">Kakao parówki z szynki, pieczywo mieszane z <text:s/>masłem, wędliną i<text:s/>serkiem Almette, ogórek zielony</text:p>
          </table:table-cell>
          <table:table-cell table:style-name="TableCell42">
            <text:p text:style-name="P43">banan</text:p>
          </table:table-cell>
          <table:table-cell table:style-name="TableCell44">
            <text:p text:style-name="P45">Zupa ziemniaczana, pierogi z serem i polewą owocową, kompot</text:p>
          </table:table-cell>
          <table:table-cell table:style-name="TableCell46">
            <text:p text:style-name="P47">Pieczywo mieszane z masłem, kabanosy wieprzowe, pomidor, herbata z miodem</text:p>
          </table:table-cell>
        </table:table-row>
        <table:table-row table:style-name="TableRow48">
          <table:table-cell table:style-name="TableCell49">
            <text:p text:style-name="P50"><text:s/>Środa</text:p>
            <text:p text:style-name="P51">Alergeny:</text:p>
            <text:p text:style-name="P52">1,3,6,7,9,10,11</text:p>
          </table:table-cell>
          <table:table-cell table:style-name="TableCell53">
            <text:p text:style-name="P54">Ryż na mleku, pieczywo mieszane z masłem, <text:s/>kiełbasą, twarożkiem, ogórek kwaszony,<text:s/>herbata owocowa</text:p>
          </table:table-cell>
          <table:table-cell table:style-name="TableCell55">
            <text:p text:style-name="P56">arbuz</text:p>
          </table:table-cell>
          <table:table-cell table:style-name="TableCell57">
            <text:p text:style-name="P58">Zupa kapuśniak, polędwiczki pieczone w sosie własnym, kasza jęczmienna, surówka warzywna, kompot owocowy</text:p>
          </table:table-cell>
          <table:table-cell table:style-name="TableCell59">
            <text:p text:style-name="P60">Kasza manna z owocami, bakalie</text:p>
          </table:table-cell>
        </table:table-row>
        <table:table-row table:style-name="TableRow61">
          <table:table-cell table:style-name="TableCell62">
            <text:p text:style-name="P63">Czwartek</text:p>
            <text:p text:style-name="P64">Alergeny:</text:p>
            <text:p text:style-name="P65">1,3,6,7,9,10,11</text:p>
          </table:table-cell>
          <table:table-cell table:style-name="TableCell66">
            <text:p text:style-name="P67">Jajecznica, pieczywo<text:s/>mieszane z masłem, <text:s text:c="2"/>wędliną, papryka, kawa Inka</text:p>
          </table:table-cell>
          <table:table-cell table:style-name="TableCell68">
            <text:p text:style-name="P69">śliwka</text:p>
          </table:table-cell>
          <table:table-cell table:style-name="TableCell70">
            <text:p text:style-name="P71">Zupa jarzynowa, gulasz drobiowy, makaron, surówka z ogórkiem kwaszonym<text:s/>i jabłkiem, kompot porzeczkowy</text:p>
          </table:table-cell>
          <table:table-cell table:style-name="TableCell72">
            <text:p text:style-name="P73">Pieczywo mieszane z masłem kiełbasą i serkiem Almette, rzodkiewka i szczypior, mięta</text:p>
          </table:table-cell>
        </table:table-row>
        <table:table-row table:style-name="TableRow74">
          <table:table-cell table:style-name="TableCell75">
            <text:p text:style-name="P76">Piątek</text:p>
            <text:p text:style-name="P77">Alergeny:</text:p>
            <text:p text:style-name="P78">1,3,4,6,7,9,10,11</text:p>
          </table:table-cell>
          <table:table-cell table:style-name="TableCell79">
            <text:p text:style-name="P80"><text:span text:style-name="T81">Płatki<text:s/></text:span><text:span text:style-name="T82">Corn</text:span><text:span text:style-name="T83"><text:s/></text:span><text:span text:style-name="T84">Flakes</text:span><text:span text:style-name="T85"><text:s/>z mlekiem, pieczywo mieszane z masłem, szynką i serkiem kanapkowym, pomidor, herbata rumiankowa</text:span></text:p>
          </table:table-cell>
          <table:table-cell table:style-name="TableCell86">
            <text:p text:style-name="P87">nektarynka</text:p>
          </table:table-cell>
          <table:table-cell table:style-name="TableCell88">
            <text:p text:style-name="P89">Barszcz biały,<text:s/>ryba pieczona, kulki ziemniaczane, surówka colesław, kompot wieloowocowy</text:p>
          </table:table-cell>
          <table:table-cell table:style-name="TableCell90">
            <text:p text:style-name="P91">Pączki<text:s/>serowe, herbata z cytryną</text:p>
          </table:table-cell>
        </table:table-row>
      </table:table>
      <text:p text:style-name="Standard"><text:s text:c="4"/><text:span text:style-name="T92">*jadłospis może ulec zmianie z przyczyn od nas niezależnych <text:s text:c="114"/>woda niegazowana do picia w ciągu dnia</text:span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Urszula Janicka</dc:creator>
    <meta:creation-date>2023-10-05T12:29:00Z</meta:creation-date>
    <dc:date>2023-10-05T12:29:00Z</dc:date>
    <meta:print-date>2023-03-21T11:00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0" meta:character-count="1680" meta:row-count="12" meta:non-whitespace-character-count="1443"/>
  </office:meta>
</office:document-meta>
</file>