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6" style:family="table">
      <style:table-properties style:width="10.0375in" fo:margin-left="0in" table:align="left"/>
    </style:style>
    <style:style style:name="TableRow12" style:family="table-row">
      <style:table-row-properties style:min-row-height="0.254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859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0" style:family="table-row">
      <style:table-row-properties style:min-row-height="0.788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5" style:family="table-row">
      <style:table-row-properties style:min-row-height="0.863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 fo:font-weight="bold" style:font-weight-asian="bold" style:font-weight-complex="bold"/>
    </style:style>
    <style:style style:name="TableRow75" style:family="table-row">
      <style:table-row-properties style:min-row-height="0.875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/>
    </style:style>
    <style:style style:name="TableRow90" style:family="table-row">
      <style:table-row-properties style:min-row-height="1.01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98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9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10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T10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10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23-27.10.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<text:span text:style-name="T30">Parówki z szynki, pieczywo mieszane z masłem, polędwicą,<text:s/></text:span><text:span text:style-name="T31">rzodkiewka, rumianek</text:span></text:p>
          </table:table-cell>
          <table:table-cell table:style-name="TableCell32">
            <text:p text:style-name="P33"><text:s text:c="25"/></text:p>
            <text:p text:style-name="P34"/>
            <text:p text:style-name="P35">arbuz</text:p>
          </table:table-cell>
          <table:table-cell table:style-name="TableCell36">
            <text:p text:style-name="P37">Zupa pomidorowa z ryżem, gołąbki bez zawijania, ziemniaki, kompot<text:s/></text:p>
          </table:table-cell>
          <table:table-cell table:style-name="TableCell38">
            <text:p text:style-name="P39">Jogurt brzoskwiniowy, chałka, chrupki jabłkowe<text:s/></text:p>
          </table:table-cell>
        </table:table-row>
        <table:table-row table:style-name="TableRow40">
          <table:table-cell table:style-name="TableCell41">
            <text:p text:style-name="P42">Wtorek</text:p>
            <text:p text:style-name="P43">Alergeny:</text:p>
            <text:p text:style-name="P44">1,3,6,7,9,10,11</text:p>
          </table:table-cell>
          <table:table-cell table:style-name="TableCell45">
            <text:p text:style-name="P46">Płatki owsiane na mleku, pieczywo mieszane z masłem,<text:s/>szynką drobiową, ogórek zielony, mięta</text:p>
          </table:table-cell>
          <table:table-cell table:style-name="TableCell47">
            <text:p text:style-name="P48"><text:s text:c="20"/></text:p>
            <text:p text:style-name="P49"/>
            <text:p text:style-name="P50"><text:s text:c="6"/>jabłko</text:p>
          </table:table-cell>
          <table:table-cell table:style-name="TableCell51">
            <text:p text:style-name="P52">Zupa z szpinakowa na udźcu z indyka, racuchy z jabłkiem, kompot porzeczkowy</text:p>
          </table:table-cell>
          <table:table-cell table:style-name="TableCell53">
            <text:p text:style-name="P54">Pieczywo mieszane z masłem, kiełbasą i ogórkiem kwaszonym, herbata rumiankowa<text:s/></text:p>
          </table:table-cell>
        </table:table-row>
        <table:table-row table:style-name="TableRow55">
          <table:table-cell table:style-name="TableCell56">
            <text:p text:style-name="P57"><text:s/>Środa</text:p>
            <text:p text:style-name="P58">Alergeny:</text:p>
            <text:p text:style-name="P59">1,3,6,7,9,10,11</text:p>
          </table:table-cell>
          <table:table-cell table:style-name="TableCell60">
            <text:p text:style-name="P61">Kasza manna na mleku, pieczywo mieszane z masłem, wędliną i papryką, herbata owocowa</text:p>
          </table:table-cell>
          <table:table-cell table:style-name="TableCell62">
            <text:p text:style-name="P63"><text:s text:c="10"/></text:p>
            <text:p text:style-name="P64"/>
            <text:p text:style-name="P65">gruszka</text:p>
          </table:table-cell>
          <table:table-cell table:style-name="TableCell66">
            <text:p text:style-name="P67"><text:span text:style-name="T68">Zupa zacierkowa, schab pieczony w sosie pieczarkowym,</text:span><text:span text:style-name="T69"><text:s/></text:span><text:span text:style-name="T70">kasza jęczmienna, fasolka szparagowa na maśle, kompot owocowy</text:span></text:p>
          </table:table-cell>
          <table:table-cell table:style-name="TableCell71">
            <text:p text:style-name="P72"><text:span text:style-name="T73">Pieczywo mieszane<text:s/></text:span><text:span text:style-name="T74">z masłem i dżemem, mięta, bakalie</text:span></text:p>
          </table:table-cell>
        </table:table-row>
        <table:table-row table:style-name="TableRow75">
          <table:table-cell table:style-name="TableCell76">
            <text:p text:style-name="P77">Czwartek</text:p>
            <text:p text:style-name="P78">Alergeny:</text:p>
            <text:p text:style-name="P79">1,3,6,7,9,10,11</text:p>
          </table:table-cell>
          <table:table-cell table:style-name="TableCell80">
            <text:p text:style-name="P81">Pieczywo mieszane z masłem,<text:s/>jajecznica, kanapki z salami,<text:s/>ogórek kwaszony,<text:s/>Inka</text:p>
          </table:table-cell>
          <table:table-cell table:style-name="TableCell82">
            <text:p text:style-name="P83"><text:s/></text:p>
            <text:p text:style-name="P84"/>
            <text:p text:style-name="P85">mandarynka</text:p>
          </table:table-cell>
          <table:table-cell table:style-name="TableCell86">
            <text:p text:style-name="P87">Barszcz ukraiński, kurczak w sosie śmietanowym, makaron, surówka z czerwonej kapusty,<text:s/>kompot porzeczkowy</text:p>
          </table:table-cell>
          <table:table-cell table:style-name="TableCell88">
            <text:p text:style-name="P89">Galaretka owocowa z bitą śmietaną, banan <text:s/></text:p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<text:span text:style-name="T94">Alergeny:</text:span></text:p>
            <text:p text:style-name="P95">1,3,6,4,7,9,10,11</text:p>
          </table:table-cell>
          <table:table-cell table:style-name="TableCell96">
            <text:p text:style-name="P97"><text:span text:style-name="T98">Płatki<text:s/></text:span><text:span text:style-name="T99">Corn</text:span><text:span text:style-name="T100"><text:s/></text:span><text:span text:style-name="T101">Flakes</text:span><text:span text:style-name="T102"><text:s/>z mlekiem, pieczywo mieszane z masłem, wędliną,<text:s/></text:span><text:span text:style-name="T103">pastą z ciecierzycy, pomidor, mięta</text:span></text:p>
          </table:table-cell>
          <table:table-cell table:style-name="TableCell104">
            <text:p text:style-name="P105"/>
            <text:p text:style-name="P106"/>
            <text:p text:style-name="P107">banan</text:p>
          </table:table-cell>
          <table:table-cell table:style-name="TableCell108">
            <text:p text:style-name="P109">Zupa z soczewicy, paluszki rybne, ryż, surówka z<text:s/>kapusty kwaszonej, kompot owocowy</text:p>
          </table:table-cell>
          <table:table-cell table:style-name="TableCell110">
            <text:p text:style-name="P111">Ciasto drożdżowe,<text:s/>sok 100% jabłko 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2.38125in" svg:height="0.71597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10-19T12:01:00Z</meta:creation-date>
    <dc:date>2023-10-19T12:01:00Z</dc:date>
    <meta:print-date>2023-06-22T07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28" meta:row-count="10" meta:non-whitespace-character-count="1313"/>
  </office:meta>
</office:document-meta>
</file>