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/>
    </style:style>
    <style:style style:name="T4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color="#000000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Standard" style:family="paragraph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8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  <style:text-properties style:font-weight-complex="bold" fo:color="#000000"/>
    </style:style>
    <style:style style:name="P35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6"><text:span text:style-name="T4">Poniedziałek 30.10.2023r.</text:span></text:h>
      <text:p text:style-name="P5">Alergeny:1,3,6,7,9,10,11</text:p>
      <text:p text:style-name="P6"/>
      <text:p text:style-name="Standard"><text:span text:style-name="T7">Obiad</text:span><text:span text:style-name="T8">:</text:span></text:p>
      <text:p text:style-name="P9">Zupa koperkowa, pieczywo mieszane, bułeczka babuni, jabłko.<text:s/></text:p>
      <text:p text:style-name="P10"/>
      <text:p text:style-name="P11"/>
      <text:p text:style-name="P12"/>
      <text:p text:style-name="P13"><text:s text:c="42"/>Wtorek 31.10.2023r.</text:p>
      <text:p text:style-name="P14">Alergeny:1,3,6,7,9,10,11</text:p>
      <text:p text:style-name="P15"/>
      <text:p text:style-name="Standard"><text:span text:style-name="T16">Obiad: <text:s text:c="26"/></text:span></text:p>
      <text:p text:style-name="P17">Kotlet schabowy, ziemniaki, surówka z marchewki, kompot owocowy.</text:p>
      <text:p text:style-name="P18"/>
      <text:p text:style-name="P19"/>
      <text:p text:style-name="P20">Środa 01.11.2023r.</text:p>
      <text:p text:style-name="P21">Alergeny:1,3,6,7,9,10,11</text:p>
      <text:p text:style-name="P22"/>
      <text:p text:style-name="Standard"><text:span text:style-name="T23">Obiad</text:span><text:span text:style-name="T24">:</text:span><text:span text:style-name="T25"><text:s/></text:span></text:p>
      <text:p text:style-name="Standard"><text:s text:c="2"/></text:p>
      <text:p text:style-name="P26">Czwartek 02.11.2023r.</text:p>
      <text:p text:style-name="P27">Alergeny:1,3,6,7,9,10,11</text:p>
      <text:p text:style-name="P28"/>
      <text:p text:style-name="Bezodstępów"><text:span text:style-name="T29">Obiad:</text:span><text:span text:style-name="T30"><text:s/></text:span></text:p>
      <text:p text:style-name="Standard"/>
      <text:p text:style-name="P31"/>
      <text:p text:style-name="P32">Piątek<text:s/>03.11.2023r.</text:p>
      <text:p text:style-name="P33">Alergeny:1,3,4,6,7,9,10,11</text:p>
      <text:p text:style-name="P34"/>
      <text:p text:style-name="P35">Obiad:</text:p>
      <text:p text:style-name="Standard"/>
      <text:p text:style-name="Standard">*Jadłospis może ulec zmianie z przyczyn od nas niezależnych</text:p>
      <text:p text:style-name="Standard"/>
      <text:p text:style-name="P36"/>
      <text:p text:style-name="Standard"><text:span text:style-name="T37"><text:s text:c="20"/></text:span><text:span text:style-name="T38"><text:s/></text:span><text:span text:style-name="T39"><text:s text:c="37"/></text:span><text:span text:style-name="T40"><text:s text:c="2"/></text:span><text:span text:style-name="T41"><text:s text:c="85"/></text:span><text:span text:style-name="T42"><text:s text:c="1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44"/></text:span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Urszula Janicka</dc:creator>
    <meta:creation-date>2023-10-27T06:31:00Z</meta:creation-date>
    <dc:date>2023-10-27T06:31:00Z</dc:date>
    <meta:print-date>2023-10-24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7" meta:row-count="5" meta:non-whitespace-character-count="710"/>
  </office:meta>
</office:document-meta>
</file>