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06-10.11.2023 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 parówki z szynki, pieczywo mieszane z <text:s/>masłem, wędliną i serkiem Almette, rzodkiew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kotlet mielony, ziemniaki, mizeria ze szczypiorkiem, kompot owocowy</text:p>
          </table:table-cell>
          <table:table-cell table:style-name="TableCell33">
            <text:p text:style-name="P34">Jogurt truskawkowy, chałk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orkiszowe na mleku, pieczywo mieszane z masłem, szynką, ogórek zielony,mięta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 i polewą owocową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Ryż na mleku, pieczywo mieszane z masłem, <text:s/>kiełbasą, twarożkiem, ogórek kwaszony, herbata owocowa</text:p>
          </table:table-cell>
          <table:table-cell table:style-name="TableCell55">
            <text:p text:style-name="P56">melon</text:p>
          </table:table-cell>
          <table:table-cell table:style-name="TableCell57">
            <text:p text:style-name="P58">Zupa kapuśniak, polędwiczki pieczone w sosie własnym, kasza jęczmienna, sałata rzymska ze szczypiorkiem, kompot owocowy</text:p>
          </table:table-cell>
          <table:table-cell table:style-name="TableCell59">
            <text:p text:style-name="P60">Kasza manna z owocami, chrupki jabłkowe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kiwi</text:p>
          </table:table-cell>
          <table:table-cell table:style-name="TableCell70">
            <text:p text:style-name="P71">Zupa jarzynowa, gulasz drobiowy, makaron, surówka z ogórkiem kwaszony i jabłkiem, kompot porzeczkowy</text:p>
          </table:table-cell>
          <table:table-cell table:style-name="TableCell72">
            <text:p text:style-name="P73">Pieczywo mieszane z masłem kiełbasą i serkiem Almette, rzodkiewka i szczypior, 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zynką i serkiem kanapkowym, pomidor, herbata rumiankowa</text:span></text:p>
          </table:table-cell>
          <table:table-cell table:style-name="TableCell86">
            <text:p text:style-name="P87">gruszka</text:p>
          </table:table-cell>
          <table:table-cell table:style-name="TableCell88">
            <text:p text:style-name="P89">Barszcz biały, <text:s/>ryba pieczona, kulki ziemniaczane, surówka colesław, kompot wieloowocowy</text:p>
          </table:table-cell>
          <table:table-cell table:style-name="TableCell90">
            <text:p text:style-name="P91">Pączki serowe, herbata z cytryną</text:p>
          </table:table-cell>
        </table:table-row>
      </table:table>
      <text:p text:style-name="Standard"><text:s text:c="4"/><text:span text:style-name="T92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3-11-03T08:37:00Z</meta:creation-date>
    <dc:date>2023-11-03T08:37:00Z</dc:date>
    <meta:print-date>2023-11-03T09:14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41" meta:character-count="1689" meta:row-count="12" meta:non-whitespace-character-count="1451"/>
  </office:meta>
</office:document-meta>
</file>