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5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6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7" style:family="table">
      <style:table-properties style:width="10.0375in" fo:margin-left="0in" table:align="left"/>
    </style:style>
    <style:style style:name="TableRow13" style:family="table-row">
      <style:table-row-properties style:min-row-height="0.518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4" style:family="table-row">
      <style:table-row-properties style:min-row-height="0.859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2" style:family="table-row">
      <style:table-row-properties style:min-row-height="1.078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7" style:family="table-row">
      <style:table-row-properties style:min-row-height="0.863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75" style:parent-style-name="Domyślnaczcionkaakapitu" style:family="text">
      <style:text-properties style:font-name="Arial" fo:font-weight="bold" style:font-weight-asian="bold" style:font-weight-complex="bold"/>
    </style:style>
    <style:style style:name="T76" style:parent-style-name="Domyślnaczcionkaakapitu" style:family="text">
      <style:text-properties style:font-name="Arial" fo:font-weight="bold" style:font-weight-asian="bold" style:font-weight-complex="bold"/>
    </style:style>
    <style:style style:name="TableRow77" style:family="table-row">
      <style:table-row-properties style:min-row-height="0.875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/>
    </style:style>
    <style:style style:name="TableRow92" style:family="table-row">
      <style:table-row-properties style:min-row-height="0.913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Arial CE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Arial CE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100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101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10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3" style:parent-style-name="Domyślnaczcionkaakapitu" style:family="text">
      <style:text-properties style:font-name="Arial" style:font-name-complex="Arial" fo:font-weight="bold" style:font-weight-asian="bold"/>
    </style:style>
    <style:style style:name="T104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5"><text:s text:c="2"/>JADŁOSPIS NA TYDZIEŃ 20-24.11.2023</text:span><text:span text:style-name="T6"><text:s/>r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Śniadanie</text:p>
          </table:table-cell>
          <table:table-cell table:style-name="TableCell18">
            <text:p text:style-name="P19">II Śniadanie</text:p>
          </table:table-cell>
          <table:table-cell table:style-name="TableCell20">
            <text:p text:style-name="P21">Obiad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Alergeny:</text:p>
            <text:p text:style-name="P28">1,3,6,7,9,10,11</text:p>
          </table:table-cell>
          <table:table-cell table:style-name="TableCell29">
            <text:p text:style-name="P30"><text:span text:style-name="T31">Parówki z szynki, pieczywo mieszane z masłem, polędwicą,<text:s/></text:span><text:span text:style-name="T32">rzodkiewka, rumianek</text:span><text:span text:style-name="T33">.</text:span></text:p>
          </table:table-cell>
          <table:table-cell table:style-name="TableCell34">
            <text:p text:style-name="P35"><text:s text:c="25"/></text:p>
            <text:p text:style-name="P36"/>
            <text:p text:style-name="P37">arbuz</text:p>
          </table:table-cell>
          <table:table-cell table:style-name="TableCell38">
            <text:p text:style-name="P39">Zupa pomidorowa z ryżem, pulpety w sosie własnym, ziemniaki, surówka z kalarepy, kompot.</text:p>
          </table:table-cell>
          <table:table-cell table:style-name="TableCell40">
            <text:p text:style-name="P41">Jogurt brzoskwiniowy, chałka, chrupki jabłkowe.<text:s/></text:p>
          </table:table-cell>
        </table:table-row>
        <table:table-row table:style-name="TableRow42">
          <table:table-cell table:style-name="TableCell43">
            <text:p text:style-name="P44">Wtorek</text:p>
            <text:p text:style-name="P45">Alergeny:</text:p>
            <text:p text:style-name="P46">1,3,6,7,9,10,11</text:p>
          </table:table-cell>
          <table:table-cell table:style-name="TableCell47">
            <text:p text:style-name="P48">Płatki owsiane na mleku,<text:s/>pieczywo mieszane z masłem, szynką drobiową, ogórek zielony, mięta.</text:p>
          </table:table-cell>
          <table:table-cell table:style-name="TableCell49">
            <text:p text:style-name="P50"><text:s text:c="20"/></text:p>
            <text:p text:style-name="P51"/>
            <text:p text:style-name="P52"><text:s text:c="6"/>jabłko</text:p>
          </table:table-cell>
          <table:table-cell table:style-name="TableCell53">
            <text:p text:style-name="P54">Zupa z szpinakowa na udźcu z indyka, naleśniki z serem i polewą jogurtowo-owocową, kompot porzeczkowy.</text:p>
          </table:table-cell>
          <table:table-cell table:style-name="TableCell55">
            <text:p text:style-name="P56">Pieczywo mieszane z masłem, kiełbasą i ogórkiem<text:s/>kwaszonym, herbata rumiankowa.<text:s/></text:p>
          </table:table-cell>
        </table:table-row>
        <table:table-row table:style-name="TableRow57">
          <table:table-cell table:style-name="TableCell58">
            <text:p text:style-name="P59"><text:s/>Środa</text:p>
            <text:p text:style-name="P60">Alergeny:</text:p>
            <text:p text:style-name="P61">1,3,6,7,9,10,11</text:p>
          </table:table-cell>
          <table:table-cell table:style-name="TableCell62">
            <text:p text:style-name="P63">Kasza manna na mleku, pieczywo mieszane z masłem, wędliną i papryką, herbata owocowa.</text:p>
          </table:table-cell>
          <table:table-cell table:style-name="TableCell64">
            <text:p text:style-name="P65"><text:s text:c="10"/></text:p>
            <text:p text:style-name="P66"/>
            <text:p text:style-name="P67">gruszka</text:p>
          </table:table-cell>
          <table:table-cell table:style-name="TableCell68">
            <text:p text:style-name="P69"><text:span text:style-name="T70">Zupa zacierkowa, schab pieczony w sosie pieczarkowym, kasza jęczmienna, marchewka mini</text:span><text:span text:style-name="T71"><text:s/>na maśle, kompot owocowy</text:span><text:span text:style-name="T72">.</text:span></text:p>
          </table:table-cell>
          <table:table-cell table:style-name="TableCell73">
            <text:p text:style-name="P74"><text:span text:style-name="T75">Pieczywo mieszane z masłem i dżemem, mięta, bakalie</text:span><text:span text:style-name="T76">.</text:span></text:p>
          </table:table-cell>
        </table:table-row>
        <table:table-row table:style-name="TableRow77">
          <table:table-cell table:style-name="TableCell78">
            <text:p text:style-name="P79">Czwartek</text:p>
            <text:p text:style-name="P80">Alergeny:</text:p>
            <text:p text:style-name="P81">1,3,6,7,9,10,11</text:p>
          </table:table-cell>
          <table:table-cell table:style-name="TableCell82">
            <text:p text:style-name="P83">Pieczywo mieszane z masłem, jajecznica, kanapki z salami, ogórek kwaszony, kawa<text:s/>Inka</text:p>
          </table:table-cell>
          <table:table-cell table:style-name="TableCell84">
            <text:p text:style-name="P85"><text:s/></text:p>
            <text:p text:style-name="P86"/>
            <text:p text:style-name="P87">mandarynka</text:p>
          </table:table-cell>
          <table:table-cell table:style-name="TableCell88">
            <text:p text:style-name="P89">Barszcz ukraiński, kurczak w sosie<text:s/>śmietanowym, makaron, surówka z czerwonej kapusty, kompot porzeczkowy.</text:p>
          </table:table-cell>
          <table:table-cell table:style-name="TableCell90">
            <text:p text:style-name="P91">Galaretka owocowa z bitą śmietaną, banan.<text:s text:c="2"/></text:p>
          </table:table-cell>
        </table:table-row>
        <table:table-row table:style-name="TableRow92">
          <table:table-cell table:style-name="TableCell93">
            <text:p text:style-name="P94">Piątek<text:s/></text:p>
            <text:p text:style-name="P95"><text:span text:style-name="T96">Alergeny:</text:span></text:p>
            <text:p text:style-name="P97">1,3,6,4,7,9,10,11</text:p>
          </table:table-cell>
          <table:table-cell table:style-name="TableCell98">
            <text:p text:style-name="P99"><text:span text:style-name="T100">Płatki<text:s/></text:span><text:span text:style-name="T101">Corn</text:span><text:span text:style-name="T102"><text:s/></text:span><text:span text:style-name="T103">Flakes</text:span><text:span text:style-name="T104"><text:s/>z mlekiem, pieczywo mieszane z masłem, wędliną, pomidor, mięta</text:span></text:p>
          </table:table-cell>
          <table:table-cell table:style-name="TableCell105">
            <text:p text:style-name="P106"/>
            <text:p text:style-name="P107"/>
            <text:p text:style-name="P108">banan</text:p>
          </table:table-cell>
          <table:table-cell table:style-name="TableCell109">
            <text:p text:style-name="P110">Zupa z<text:s/>soczewicy, paluszki rybne, ryż, surówka z kapusty kwaszonej, kompot owocowy.</text:p>
          </table:table-cell>
          <table:table-cell table:style-name="TableCell111">
            <text:p text:style-name="P112">Ciasto drożdżowe, sok 100% jabłkowo-marchewkowy.<text:s text:c="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Stopka"><text:span text:style-name="T2">*jadłospis <text:s/>może ulec zmianie z przyczyn od nas niezależnych <text:s text:c="10"/></text:span><text:span text:style-name="T3"><draw:frame draw:style-name="a0" draw:name="Obraz2" text:anchor-type="as-char" svg:x="0in" svg:y="0in" svg:width="2.38125in" svg:height="0.71597in" style:rel-width="scale" style:rel-height="scale"><draw:image xlink:href="media/image1.png" xlink:type="simple" xlink:show="embed" xlink:actuate="onLoad"/><svg:title/><svg:desc/></draw:frame></text:span><text:span text:style-name="T4"><text:s text:c="95"/>* woda niegazowana do pica w ciągu dn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11-16T12:40:00Z</meta:creation-date>
    <dc:date>2023-11-16T12:40:00Z</dc:date>
    <meta:print-date>2023-10-24T08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84" meta:row-count="11" meta:non-whitespace-character-count="1361"/>
  </office:meta>
</office:document-meta>
</file>