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5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8548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6" style:family="table">
      <style:table-properties style:width="10.0375in" fo:margin-left="0in" table:align="left"/>
    </style:style>
    <style:style style:name="TableRow12" style:family="table-row">
      <style:table-row-properties style:min-row-height="0.5187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3" style:family="table-row">
      <style:table-row-properties style:min-row-height="0.8597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9" style:family="table-row">
      <style:table-row-properties style:min-row-height="0.804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4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4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4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54" style:family="table-row">
      <style:table-row-properties style:min-row-height="0.863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style:font-name-complex="Arial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6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6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70" style:parent-style-name="Domyślnaczcionkaakapitu" style:family="text">
      <style:text-properties style:font-name="Arial" fo:font-weight="bold" style:font-weight-asian="bold" style:font-weight-complex="bold"/>
    </style:style>
    <style:style style:name="T71" style:parent-style-name="Domyślnaczcionkaakapitu" style:family="text">
      <style:text-properties style:font-name="Arial" fo:font-weight="bold" style:font-weight-asian="bold" style:font-weight-complex="bold"/>
    </style:style>
    <style:style style:name="TableRow72" style:family="table-row">
      <style:table-row-properties style:min-row-height="0.8756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8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8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 fo:font-weight="bold" style:font-weight-asian="bold"/>
    </style:style>
    <style:style style:name="TableRow87" style:family="table-row">
      <style:table-row-properties style:min-row-height="0.913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Arial CE" fo:font-weight="bold" style:font-weight-asian="bold" fo:font-size="9pt" style:font-size-asian="9pt" style:font-size-complex="9pt"/>
    </style:style>
    <style:style style:name="P92" style:parent-style-name="Standard" style:family="paragraph">
      <style:paragraph-properties fo:text-align="center"/>
      <style:text-properties style:font-name="Arial CE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95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96" style:parent-style-name="Uwydatnienie" style:family="text">
      <style:text-properties style:font-name="Arial" style:font-name-complex="Arial" fo:font-weight="bold" style:font-weight-asian="bold" fo:font-style="normal" style:font-style-asian="normal"/>
    </style:style>
    <style:style style:name="T97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8" style:parent-style-name="Domyślnaczcionkaakapitu" style:family="text">
      <style:text-properties style:font-name="Arial" style:font-name-complex="Arial" fo:font-weight="bold" style:font-weight-asian="bold"/>
    </style:style>
    <style:style style:name="T99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10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10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Arial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Arial" fo:font-weight="bold" style:font-weight-asian="bold" style:font-size-complex="11pt"/>
    </style:style>
  </office:automatic-styles>
  <office:body>
    <office:text text:use-soft-page-breaks="true">
      <text:p text:style-name="P1"><text:span text:style-name="T5"><text:s text:c="2"/>JADŁOSPIS NA TYDZIEŃ 4-8.03.2024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Śniadanie</text:p>
          </table:table-cell>
          <table:table-cell table:style-name="TableCell17">
            <text:p text:style-name="P18">II Śniadanie</text:p>
          </table:table-cell>
          <table:table-cell table:style-name="TableCell19">
            <text:p text:style-name="P20">Obiad</text:p>
          </table:table-cell>
          <table:table-cell table:style-name="TableCell21">
            <text:p text:style-name="P22">Podwieczorek</text:p>
          </table:table-cell>
        </table:table-row>
        <table:table-row table:style-name="TableRow23">
          <table:table-cell table:style-name="TableCell24">
            <text:p text:style-name="P25">Poniedziałek</text:p>
            <text:p text:style-name="P26">Alergeny:</text:p>
            <text:p text:style-name="P27">1,3,6,7,9,10,11</text:p>
          </table:table-cell>
          <table:table-cell table:style-name="TableCell28">
            <text:p text:style-name="P29">Parówki z szynki, pieczywo mieszane z masłem, wędliną i serkiem<text:s/>kanapkowym, papryka, kakao<text:s/></text:p>
          </table:table-cell>
          <table:table-cell table:style-name="TableCell30">
            <text:p text:style-name="P31"><text:s text:c="25"/></text:p>
            <text:p text:style-name="P32"><text:s text:c="5"/></text:p>
            <text:p text:style-name="P33"><text:s text:c="5"/>melon</text:p>
            <text:p text:style-name="P34"/>
          </table:table-cell>
          <table:table-cell table:style-name="TableCell35">
            <text:p text:style-name="P36">Zupa pomidorowa z ryżem, pulpety w sosie własnym, ziemniaki, surówka warzywna, kompot</text:p>
          </table:table-cell>
          <table:table-cell table:style-name="TableCell37">
            <text:p text:style-name="P38">Jogurt brzoskwiniowy, chałka</text:p>
          </table:table-cell>
        </table:table-row>
        <table:table-row table:style-name="TableRow39">
          <table:table-cell table:style-name="TableCell40">
            <text:p text:style-name="P41">Wtorek</text:p>
            <text:p text:style-name="P42">Alergeny:</text:p>
            <text:p text:style-name="P43">1,3,6,7,9,10,11</text:p>
          </table:table-cell>
          <table:table-cell table:style-name="TableCell44">
            <text:p text:style-name="P45">Płatki owsiane na mleku, pieczywo<text:s/>mieszane z masłem, szynką drobiową, ogórek zielony, mięta</text:p>
          </table:table-cell>
          <table:table-cell table:style-name="TableCell46">
            <text:p text:style-name="P47"><text:s text:c="20"/></text:p>
            <text:p text:style-name="P48"/>
            <text:p text:style-name="P49"><text:s text:c="6"/>jabłko</text:p>
          </table:table-cell>
          <table:table-cell table:style-name="TableCell50">
            <text:p text:style-name="P51">Zupa szpinakowa na udźcu z indyka, naleśniki z serem i polewą jogurtowo-owocową, kompot</text:p>
          </table:table-cell>
          <table:table-cell table:style-name="TableCell52">
            <text:p text:style-name="P53">Pieczywo mieszane, kabanosy, pomidor, herbata</text:p>
          </table:table-cell>
        </table:table-row>
        <table:table-row table:style-name="TableRow54">
          <table:table-cell table:style-name="TableCell55">
            <text:p text:style-name="P56"><text:s/>Środa</text:p>
            <text:p text:style-name="P57">Alergeny:</text:p>
            <text:p text:style-name="P58">1,3,6,7,9,10,11</text:p>
          </table:table-cell>
          <table:table-cell table:style-name="TableCell59">
            <text:p text:style-name="P60">Kasza manna na mleku, pieczywo mieszane z masłem, wędliną i papryką, herbata owocowa</text:p>
          </table:table-cell>
          <table:table-cell table:style-name="TableCell61">
            <text:p text:style-name="P62"><text:s text:c="10"/></text:p>
            <text:p text:style-name="P63"/>
            <text:p text:style-name="P64">gruszka</text:p>
          </table:table-cell>
          <table:table-cell table:style-name="TableCell65">
            <text:p text:style-name="P66"><text:span text:style-name="T67">Zupa zacierkowa, polędwiczki pieczona, kasza jęczmienna, marchewka z chrzanem, kompot owocowy</text:span></text:p>
          </table:table-cell>
          <table:table-cell table:style-name="TableCell68">
            <text:p text:style-name="P69"><text:span text:style-name="T70">Pieczywo mieszane z masłem i dżemem,<text:s/></text:span><text:span text:style-name="T71">mięta</text:span></text:p>
          </table:table-cell>
        </table:table-row>
        <table:table-row table:style-name="TableRow72">
          <table:table-cell table:style-name="TableCell73">
            <text:p text:style-name="P74">Czwartek</text:p>
            <text:p text:style-name="P75">Alergeny:</text:p>
            <text:p text:style-name="P76">1,3,6,7,9,10,11</text:p>
          </table:table-cell>
          <table:table-cell table:style-name="TableCell77">
            <text:p text:style-name="P78">Pieczywo mieszane z masłem, jajecznica, kanapki z salami, ogórek kwaszony, kawa inka</text:p>
          </table:table-cell>
          <table:table-cell table:style-name="TableCell79">
            <text:p text:style-name="P80"><text:s/></text:p>
            <text:p text:style-name="P81"/>
            <text:p text:style-name="P82">mandarynka</text:p>
          </table:table-cell>
          <table:table-cell table:style-name="TableCell83">
            <text:p text:style-name="P84">Barszcz ukraiński, kurczak w sosie śmietanowym, makaron, surówka z czerwonej kapusty, kompot porzeczkowy</text:p>
          </table:table-cell>
          <table:table-cell table:style-name="TableCell85">
            <text:p text:style-name="P86">Galaretka<text:s/>owocowa z bitą śmietaną, banan <text:s/></text:p>
          </table:table-cell>
        </table:table-row>
        <table:table-row table:style-name="TableRow87">
          <table:table-cell table:style-name="TableCell88">
            <text:p text:style-name="P89">Piątek<text:s/></text:p>
            <text:p text:style-name="P90"><text:span text:style-name="T91">Alergeny:</text:span></text:p>
            <text:p text:style-name="P92">1,3,6,4,7,9,10,11</text:p>
          </table:table-cell>
          <table:table-cell table:style-name="TableCell93">
            <text:p text:style-name="P94"><text:span text:style-name="T95">Płatki<text:s/></text:span><text:span text:style-name="T96">Corn</text:span><text:span text:style-name="T97"><text:s/></text:span><text:span text:style-name="T98">Flakes</text:span><text:span text:style-name="T99"><text:s/>z mlekiem, pieczywo mieszane z masłem, wędliną, pomidor, mięta</text:span></text:p>
          </table:table-cell>
          <table:table-cell table:style-name="TableCell100">
            <text:p text:style-name="P101"/>
            <text:p text:style-name="P102"/>
            <text:p text:style-name="P103">banan</text:p>
          </table:table-cell>
          <table:table-cell table:style-name="TableCell104">
            <text:p text:style-name="P105">Zupa z soczewicy, paluszki rybne, ryż, surówka z kapusty kwaszonej, kompot owocowy</text:p>
          </table:table-cell>
          <table:table-cell table:style-name="TableCell106">
            <text:p text:style-name="P107">Ciasto<text:s/>drożdżowe, sok 100% jabłkowo-marchewkowy <text:s text:c="1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*jadłospis <text:s/>może ulec zmianie z przyczyn od nas niezależnych <text:s text:c="10"/></text:span><text:span text:style-name="T3"><draw:frame draw:style-name="a0" draw:name="Obraz2" text:anchor-type="as-char" svg:x="0in" svg:y="0in" svg:width="4.11417in" svg:height="1.30709in" style:rel-width="scale" style:rel-height="scale"><draw:image xlink:href="media/image1.png" xlink:type="simple" xlink:show="embed" xlink:actuate="onLoad"/><svg:title/><svg:desc/></draw:frame></text:span><text:span text:style-name="T4"><text:s text:c="95"/>* woda niegazowana do pica w ciągu dn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Intendent ZSP Duczki</dc:creator>
    <meta:creation-date>2023-10-19T12:01:00Z</meta:creation-date>
    <dc:date>2024-03-01T09:35:00Z</dc:date>
    <meta:print-date>2023-10-24T08:17:00Z</meta:print-date>
    <meta:template xlink:href="Normal" xlink:type="simple"/>
    <meta:editing-cycles>14</meta:editing-cycles>
    <meta:editing-duration>PT1500S</meta:editing-duration>
    <meta:document-statistic meta:page-count="1" meta:paragraph-count="2" meta:word-count="214" meta:character-count="1498" meta:row-count="10" meta:non-whitespace-character-count="1286"/>
  </office:meta>
</office:document-meta>
</file>