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6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7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8" style:family="table">
      <style:table-properties style:width="10.0375in" fo:margin-left="0in" table:align="left"/>
    </style:style>
    <style:style style:name="TableRow14" style:family="table-row">
      <style:table-row-properties style:min-row-height="0.518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5" style:family="table-row">
      <style:table-row-properties style:min-row-height="0.859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1" style:family="table-row">
      <style:table-row-properties style:min-row-height="0.804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6" style:family="table-row">
      <style:table-row-properties style:min-row-height="0.863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73" style:parent-style-name="Domyślnaczcionkaakapitu" style:family="text">
      <style:text-properties style:font-name="Arial" fo:font-weight="bold" style:font-weight-asian="bold" style:font-weight-complex="bold"/>
    </style:style>
    <style:style style:name="TableRow74" style:family="table-row">
      <style:table-row-properties style:min-row-height="0.875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weight="bold" style:font-weight-asian="bold"/>
    </style:style>
    <style:style style:name="TableRow89" style:family="table-row">
      <style:table-row-properties style:min-row-height="0.913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Arial CE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Arial CE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97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98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9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0" style:parent-style-name="Domyślnaczcionkaakapitu" style:family="text">
      <style:text-properties style:font-name="Arial" style:font-name-complex="Arial" fo:font-weight="bold" style:font-weight-asian="bold"/>
    </style:style>
    <style:style style:name="T10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6"><text:s text:c="2"/>JADŁOSPIS NA TYDZIEŃ 1-5.04.2024</text:span><text:span text:style-name="T7"><text:s/>r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</text:p>
          </table:table-cell>
          <table:table-cell table:style-name="TableCell17">
            <text:p text:style-name="P18">Śniadanie</text:p>
          </table:table-cell>
          <table:table-cell table:style-name="TableCell19">
            <text:p text:style-name="P20">II Śniadanie</text:p>
          </table:table-cell>
          <table:table-cell table:style-name="TableCell21">
            <text:p text:style-name="P22">Obiad</text:p>
          </table:table-cell>
          <table:table-cell table:style-name="TableCell23">
            <text:p text:style-name="P24">Podwieczorek</text:p>
          </table:table-cell>
        </table:table-row>
        <table:table-row table:style-name="TableRow25">
          <table:table-cell table:style-name="TableCell26">
            <text:p text:style-name="P27">Poniedziałek</text:p>
            <text:p text:style-name="P28">Alergeny:</text:p>
            <text:p text:style-name="P29">1,3,6,7,9,10,11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 text:c="25"/></text:p>
            <text:p text:style-name="P34"><text:s text:c="5"/></text:p>
            <text:p text:style-name="P35"><text:s text:c="4"/>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Wtorek</text:p>
            <text:p text:style-name="P44">Alergeny:</text:p>
            <text:p text:style-name="P45">1,3,6,7,9,10,11</text:p>
          </table:table-cell>
          <table:table-cell table:style-name="TableCell46">
            <text:p text:style-name="P47">Płatki owsiane na mleku, pieczywo mieszane z masłem, szynką drobiową, ogórek zielony, mięta</text:p>
          </table:table-cell>
          <table:table-cell table:style-name="TableCell48">
            <text:p text:style-name="P49"><text:s text:c="20"/></text:p>
            <text:p text:style-name="P50"/>
            <text:p text:style-name="P51"><text:s text:c="6"/>jabłko</text:p>
          </table:table-cell>
          <table:table-cell table:style-name="TableCell52">
            <text:p text:style-name="P53">Zupa szpinakowa na udźcu z indyka, naleśniki z serem i polewą jogurtowo-owocową, kompot</text:p>
          </table:table-cell>
          <table:table-cell table:style-name="TableCell54">
            <text:p text:style-name="P55">Pieczywo mieszane, kabanosy, pomidor, herbata</text:p>
          </table:table-cell>
        </table:table-row>
        <table:table-row table:style-name="TableRow56">
          <table:table-cell table:style-name="TableCell57">
            <text:p text:style-name="P58"><text:s/>Środa</text:p>
            <text:p text:style-name="P59">Alergeny:</text:p>
            <text:p text:style-name="P60">1,3,6,7,9,10,11</text:p>
          </table:table-cell>
          <table:table-cell table:style-name="TableCell61">
            <text:p text:style-name="P62">Kasza manna na mleku, pieczywo mieszane z masłem, wędliną i papryką, herbata owocowa</text:p>
          </table:table-cell>
          <table:table-cell table:style-name="TableCell63">
            <text:p text:style-name="P64"><text:s text:c="10"/></text:p>
            <text:p text:style-name="P65"/>
            <text:p text:style-name="P66">gruszka</text:p>
          </table:table-cell>
          <table:table-cell table:style-name="TableCell67">
            <text:p text:style-name="P68"><text:span text:style-name="T69">Zupa z soczewicy, kotlet z piersi kurczaka, ziemniaki, surówka z czerwonej kapusty, kompot<text:s/></text:span><text:span text:style-name="T70">owocowy</text:span></text:p>
          </table:table-cell>
          <table:table-cell table:style-name="TableCell71">
            <text:p text:style-name="P72"><text:span text:style-name="T73">Pieczywo mieszane z masłem i dżemem, mięta</text:span></text:p>
          </table:table-cell>
        </table:table-row>
        <table:table-row table:style-name="TableRow74">
          <table:table-cell table:style-name="TableCell75">
            <text:p text:style-name="P76">Czwartek</text:p>
            <text:p text:style-name="P77">Alergeny:</text:p>
            <text:p text:style-name="P78">1,3,6,7,9,10,11</text:p>
          </table:table-cell>
          <table:table-cell table:style-name="TableCell79">
            <text:p text:style-name="P80">Pieczywo mieszane z masłem, jajecznica, kanapki z salami, ogórek kwaszony, kawa<text:s/>Inka</text:p>
          </table:table-cell>
          <table:table-cell table:style-name="TableCell81">
            <text:p text:style-name="P82"><text:s/></text:p>
            <text:p text:style-name="P83"/>
            <text:p text:style-name="P84">mandarynka</text:p>
          </table:table-cell>
          <table:table-cell table:style-name="TableCell85">
            <text:p text:style-name="P86">Barszcz ukraiński, gulasz wołowy, kasza gryczana, surówka z pora,<text:s/>kompot porzeczkowy</text:p>
          </table:table-cell>
          <table:table-cell table:style-name="TableCell87">
            <text:p text:style-name="P88">Galaretka owocowa z bitą śmietaną, banan <text:s/></text:p>
          </table:table-cell>
        </table:table-row>
        <table:table-row table:style-name="TableRow89">
          <table:table-cell table:style-name="TableCell90">
            <text:p text:style-name="P91">Piątek<text:s/></text:p>
            <text:p text:style-name="P92"><text:span text:style-name="T93">Alergeny:</text:span></text:p>
            <text:p text:style-name="P94">1,3,6,4,7,9,10,11</text:p>
          </table:table-cell>
          <table:table-cell table:style-name="TableCell95">
            <text:p text:style-name="P96"><text:span text:style-name="T97">Płatki<text:s/></text:span><text:span text:style-name="T98">Corn</text:span><text:span text:style-name="T99"><text:s/></text:span><text:span text:style-name="T100">Flakes</text:span><text:span text:style-name="T101"><text:s/>z mlekiem, pieczywo mieszane z masłem, wędliną, pomidor, mięta</text:span></text:p>
          </table:table-cell>
          <table:table-cell table:style-name="TableCell102">
            <text:p text:style-name="P103"/>
            <text:p text:style-name="P104"/>
            <text:p text:style-name="P105">banan</text:p>
          </table:table-cell>
          <table:table-cell table:style-name="TableCell106">
            <text:p text:style-name="P107">Zupa ziemniaczana, paluszki rybne, ryż, surówka z kapusty<text:s/>kwaszonej, kompot owocowy</text:p>
          </table:table-cell>
          <table:table-cell table:style-name="TableCell108">
            <text:p text:style-name="P109">Ciasto drożdżowe, sok 100% jabłkowo-marchewkowy <text:s text:c="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jadłospis <text:s/>może ulec zmianie z przyczyn od nas niezależnych <text:s text:c="10"/></text:span><text:span text:style-name="T3"><draw:frame draw:style-name="a0" draw:name="Obraz2" text:anchor-type="as-char" svg:x="0in" svg:y="0in" svg:width="4.11417in" svg:height="1.30709in" style:rel-width="scale" style:rel-height="scale"><draw:image xlink:href="media/image1.png" xlink:type="simple" xlink:show="embed" xlink:actuate="onLoad"/><svg:title/><svg:desc/></draw:frame></text:span><text:span text:style-name="T4"><text:s text:c="95"/>* woda niegazowana</text:span><text:span text:style-name="T5"><text:s/>do pica w ciągu dn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4-03-28T11:37:00Z</meta:creation-date>
    <dc:date>2024-03-28T11:37:00Z</dc:date>
    <meta:print-date>2024-03-28T06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77" meta:row-count="9" meta:non-whitespace-character-count="1097"/>
  </office:meta>
</office:document-meta>
</file>