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fo:font-weight="bold" style:font-weight-asian="bold" style:font-weight-complex="bold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15-19.04.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, parówki z szynki, pieczywo mieszane z <text:s/>masłem, wędliną<text:s/>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gołąbki bez zawijania, ziemniaki, kompot owocowy</text:p>
          </table:table-cell>
          <table:table-cell table:style-name="TableCell33">
            <text:p text:style-name="P34">Jogurt wiśni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jaglane na mleku, pieczywo mieszane z masłem, wędliną, ogórek zielony, mięta<text:s/>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<text:s/>z białej kapusty, pierogi z serem, polewa jogurtowo-owocowa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Zacierki na mleku, pieczywo mieszane z masłem, <text:s/>kiełbasą, twarożkiem, ogórek<text:s/>kwaszony, <text:s/>herbata owocowa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ogórkowa, kotlet z piersi kurczaka,<text:s/>ryż,<text:s/>sałata rzymska ze szczypiorkiem<text:s/>i jogurtem, kompot owocowy</text:p>
          </table:table-cell>
          <table:table-cell table:style-name="TableCell59">
            <text:p text:style-name="P60">Pieczywo mieszane z masłem, dżemem, mięt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<text:s/>mieszane z masłem, <text:s text:c="2"/>wędliną, papryka, kawa Inka</text:p>
          </table:table-cell>
          <table:table-cell table:style-name="TableCell68">
            <text:p text:style-name="P69">melon</text:p>
          </table:table-cell>
          <table:table-cell table:style-name="TableCell70">
            <text:p text:style-name="P71">Zupa jarzynowa, gulasz drobiowy, makaron, surówka z ogórkiem kwaszony i jabłkiem, kompot porzeczkowy</text:p>
          </table:table-cell>
          <table:table-cell table:style-name="TableCell72">
            <text:p text:style-name="P73">Kasza manna z owocami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<text:s/></text:span><text:span text:style-name="T86">mieszane z masłem, szynką i serkiem kanapkowym, pomidor, herbata rumiankowa</text:span></text:p>
          </table:table-cell>
          <table:table-cell table:style-name="TableCell87">
            <text:p text:style-name="P88">gruszka</text:p>
          </table:table-cell>
          <table:table-cell table:style-name="TableCell89">
            <text:p text:style-name="P90">Zupa zacierkowa, porcja ryby, ziemniaki pieczone, surówka colesław, kompot wieloowocowy</text:p>
          </table:table-cell>
          <table:table-cell table:style-name="TableCell91">
            <text:p text:style-name="P92">Pączki serowe, herbata z cytryną</text:p>
          </table:table-cell>
        </table:table-row>
      </table:table>
      <text:p text:style-name="Standard"><text:s text:c="4"/><text:span text:style-name="T93">*jadłospis może ulec zmianie z przyczyn od nas niezależnych</text:span><text:span text:style-name="T94"><text:s text:c="115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09-08T06:53:00Z</meta:creation-date>
    <dc:date>2024-04-11T08:38:00Z</dc:date>
    <meta:print-date>2024-04-11T08:25:00Z</meta:print-date>
    <meta:template xlink:href="Normal" xlink:type="simple"/>
    <meta:editing-cycles>40</meta:editing-cycles>
    <meta:editing-duration>PT4860S</meta:editing-duration>
    <meta:document-statistic meta:page-count="1" meta:paragraph-count="3" meta:word-count="231" meta:character-count="1614" meta:row-count="11" meta:non-whitespace-character-count="1386"/>
  </office:meta>
</office:document-meta>
</file>