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6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7" style:family="table">
      <style:table-properties style:width="10.0375in" fo:margin-left="0in" table:align="left"/>
    </style:style>
    <style:style style:name="TableRow13" style:family="table-row">
      <style:table-row-properties style:min-row-height="0.518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4" style:family="table-row">
      <style:table-row-properties style:min-row-height="0.859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0" style:family="table-row">
      <style:table-row-properties style:min-row-height="0.804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5" style:family="table-row">
      <style:table-row-properties style:min-row-height="0.863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ableRow68" style:family="table-row">
      <style:table-row-properties style:min-row-height="0.875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TableRow81" style:family="table-row">
      <style:table-row-properties style:min-row-height="0.913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5"><text:s text:c="2"/>JADŁOSPIS NA TYDZIEŃ 29.04-03.05.2024</text:span><text:span text:style-name="T6"><text:s/>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Śniadanie</text:p>
          </table:table-cell>
          <table:table-cell table:style-name="TableCell18">
            <text:p text:style-name="P19">II Śniadanie</text:p>
          </table:table-cell>
          <table:table-cell table:style-name="TableCell20">
            <text:p text:style-name="P21">Obiad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Alergeny:</text:p>
            <text:p text:style-name="P28">1,3,6,7,9,10,11</text:p>
          </table:table-cell>
          <table:table-cell table:style-name="TableCell29">
            <text:p text:style-name="P30">Parówki z szynki, pieczywo mieszane z masłem, wędliną,<text:s/>rzodkiewka, kakao.</text:p>
          </table:table-cell>
          <table:table-cell table:style-name="TableCell31">
            <text:p text:style-name="P32"><text:s text:c="25"/></text:p>
            <text:p text:style-name="P33">Śliwka</text:p>
            <text:p text:style-name="P34"><text:s text:c="4"/></text:p>
            <text:p text:style-name="P35"/>
          </table:table-cell>
          <table:table-cell table:style-name="TableCell36">
            <text:p text:style-name="P37">Zupa kapuśniak, pulpety w sosie własnym, ziemniaki, surówka warzywna, kompot.</text:p>
          </table:table-cell>
          <table:table-cell table:style-name="TableCell38">
            <text:p text:style-name="P39">Jogurt brzoskwiniowy, chałka.</text:p>
          </table:table-cell>
        </table:table-row>
        <table:table-row table:style-name="TableRow40">
          <table:table-cell table:style-name="TableCell41">
            <text:p text:style-name="P42">Wtorek</text:p>
            <text:p text:style-name="P43">Alergeny:</text:p>
            <text:p text:style-name="P44">1,3,6,7,9,10,11</text:p>
          </table:table-cell>
          <table:table-cell table:style-name="TableCell45">
            <text:p text:style-name="P46">Płatki owsiane na mleku, pieczywo mieszane z masłem,<text:s/>szynką drobiową, ogórek zielony, mięta.</text:p>
          </table:table-cell>
          <table:table-cell table:style-name="TableCell47">
            <text:p text:style-name="P48"><text:s text:c="20"/></text:p>
            <text:p text:style-name="P49"/>
            <text:p text:style-name="P50">Jabłko</text:p>
          </table:table-cell>
          <table:table-cell table:style-name="TableCell51">
            <text:p text:style-name="P52">Zupa szpinakowa, potrawka z kurczaka z warzywami, makaron, surówka z czerwonej kapusty, kompot.</text:p>
          </table:table-cell>
          <table:table-cell table:style-name="TableCell53">
            <text:p text:style-name="P54">Kisiel wiśniowy, chrupki kukurydziane, chrupki z jabłka.</text:p>
          </table:table-cell>
        </table:table-row>
        <table:table-row table:style-name="TableRow55">
          <table:table-cell table:style-name="TableCell56">
            <text:p text:style-name="P57"><text:s/>Środa</text:p>
            <text:p text:style-name="P58">Alergeny:</text:p>
            <text:p text:style-name="P59">1,3,6,7,9,10,1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zwartek</text:p>
            <text:p text:style-name="P71">Alergeny:</text:p>
            <text:p text:style-name="P72">1,3,6,7,9,10,1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iątek<text:s/></text:p>
            <text:p text:style-name="P84"><text:span text:style-name="T85">Alergeny:</text:span></text:p>
            <text:p text:style-name="P86">1,3,6,4,7,9,10,1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4.11417in" svg:height="1.30709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4-26T06:30:00Z</meta:creation-date>
    <dc:date>2024-04-26T06:30:00Z</dc:date>
    <meta:print-date>2024-04-26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80" meta:row-count="5" meta:non-whitespace-character-count="670"/>
  </office:meta>
</office:document-meta>
</file>