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4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5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2.427in" style:use-optimal-column-width="false"/>
    </style:style>
    <style:style style:name="TableColumn9" style:family="table-column">
      <style:table-column-properties style:column-width="1.1604in" style:use-optimal-column-width="false"/>
    </style:style>
    <style:style style:name="TableColumn10" style:family="table-column">
      <style:table-column-properties style:column-width="2.9284in" style:use-optimal-column-width="false"/>
    </style:style>
    <style:style style:name="TableColumn11" style:family="table-column">
      <style:table-column-properties style:column-width="2.1465in" style:use-optimal-column-width="false"/>
    </style:style>
    <style:style style:name="Table6" style:family="table">
      <style:table-properties style:width="10.1395in" fo:margin-left="-0.102in" table:align="left"/>
    </style:style>
    <style:style style:name="TableRow12" style:family="table-row">
      <style:table-row-properties style:min-row-height="0.2423in" style:use-optimal-row-height="false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3" style:family="table-row">
      <style:table-row-properties style:min-row-height="0.8604in" style:use-optimal-row-height="false"/>
    </style:style>
    <style:style style:name="TableCell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6" style:family="table-row">
      <style:table-row-properties style:min-row-height="0.7493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9" style:family="table-row">
      <style:table-row-properties style:min-row-height="0.9166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62" style:family="table-row">
      <style:table-row-properties style:min-row-height="0.7277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5" style:family="table-row">
      <style:table-row-properties style:min-row-height="0.9159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2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3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8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5" style:parent-style-name="Domyślnaczcionkaakapitu" style:family="text">
      <style:text-properties style:font-name="Arial" style:font-name-complex="Arial" fo:font-weight="bold" style:font-weight-asian="bold"/>
    </style:style>
    <style:style style:name="T86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7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8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fo:font-weight="bold" style:font-weight-asian="bold" style:font-weight-complex="bold"/>
    </style:style>
    <style:style style:name="TableCell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JADŁOSPIS NA TYDZIEŃ 10-14.06.2024</text:span><text:span text:style-name="T5"><text:s/>r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Śniadanie</text:p>
          </table:table-cell>
          <table:table-cell table:style-name="TableCell17">
            <text:p text:style-name="P18">II Śniadanie</text:p>
          </table:table-cell>
          <table:table-cell table:style-name="TableCell19">
            <text:p text:style-name="P20">Obiad</text:p>
          </table:table-cell>
          <table:table-cell table:style-name="TableCell21">
            <text:p text:style-name="P22">Podwieczorek</text:p>
          </table:table-cell>
        </table:table-row>
        <table:table-row table:style-name="TableRow23">
          <table:table-cell table:style-name="TableCell24">
            <text:p text:style-name="P25">Poniedziałek</text:p>
            <text:p text:style-name="P26">Alergeny:</text:p>
            <text:p text:style-name="P27">1,3,6,7,9,10,11</text:p>
          </table:table-cell>
          <table:table-cell table:style-name="TableCell28">
            <text:p text:style-name="P29">Kakao, parówki z szynki, pieczywo mieszane z <text:s/>masłem, wędliną<text:s/>i serkiem Almette, rzodkiewka.</text:p>
          </table:table-cell>
          <table:table-cell table:style-name="TableCell30">
            <text:p text:style-name="P31">Jabłko</text:p>
          </table:table-cell>
          <table:table-cell table:style-name="TableCell32">
            <text:p text:style-name="P33">Zupa grochowa, pulpety w sosie pomidorowym, ziemniaki, sałata ze szczypiorkiem i jogurtem, kompot owocowy.</text:p>
          </table:table-cell>
          <table:table-cell table:style-name="TableCell34">
            <text:p text:style-name="P35">Jogurt wiśniowy, chałka.<text:s text:c="2"/></text:p>
          </table:table-cell>
        </table:table-row>
        <table:table-row table:style-name="TableRow36">
          <table:table-cell table:style-name="TableCell37">
            <text:p text:style-name="P38">Wtorek</text:p>
            <text:p text:style-name="P39">Alergeny:</text:p>
            <text:p text:style-name="P40">1,3,6,7,9,10,11</text:p>
          </table:table-cell>
          <table:table-cell table:style-name="TableCell41">
            <text:p text:style-name="P42">Płatki jaglane na mleku, pieczywo mieszane z masłem,<text:s/>wędliną, ogórek zielony, mięta.<text:s/></text:p>
          </table:table-cell>
          <table:table-cell table:style-name="TableCell43">
            <text:p text:style-name="P44">Banan</text:p>
          </table:table-cell>
          <table:table-cell table:style-name="TableCell45">
            <text:p text:style-name="P46">Zupa z białej kapusty, pierogi z serem, polewa jogurtowo-owocowa, kompot.</text:p>
          </table:table-cell>
          <table:table-cell table:style-name="TableCell47">
            <text:p text:style-name="P48">Pieczywo mieszane z masłem, kabanosy, pomidor, herbata z miodem.</text:p>
          </table:table-cell>
        </table:table-row>
        <table:table-row table:style-name="TableRow49">
          <table:table-cell table:style-name="TableCell50">
            <text:p text:style-name="P51"><text:s/>Środa</text:p>
            <text:p text:style-name="P52">Alergeny:</text:p>
            <text:p text:style-name="P53">1,3,6,7,9,10,11</text:p>
          </table:table-cell>
          <table:table-cell table:style-name="TableCell54">
            <text:p text:style-name="P55">Zacierki na mleku, pieczywo mieszane z masłem,<text:s/><text:s/>kiełbasą, twarożkiem, ogórek kwaszony,<text:s/>herbata owocowa.</text:p>
          </table:table-cell>
          <table:table-cell table:style-name="TableCell56">
            <text:p text:style-name="P57"><text:s text:c="4"/>Śliwka</text:p>
          </table:table-cell>
          <table:table-cell table:style-name="TableCell58">
            <text:p text:style-name="P59">Barszcz biały, kotlet z piersi kurczaka, ryż, mizeria, kompot wieloowocowy.</text:p>
          </table:table-cell>
          <table:table-cell table:style-name="TableCell60">
            <text:p text:style-name="P61">Pieczywo mieszane z masłem, dżemem, mięta.</text:p>
          </table:table-cell>
        </table:table-row>
        <table:table-row table:style-name="TableRow62">
          <table:table-cell table:style-name="TableCell63">
            <text:p text:style-name="P64">Czwartek</text:p>
            <text:p text:style-name="P65">Alergeny:</text:p>
            <text:p text:style-name="P66">1,3,6,7,9,10,11</text:p>
          </table:table-cell>
          <table:table-cell table:style-name="TableCell67">
            <text:p text:style-name="P68">Jajecznica, pieczywo mieszane z<text:s/>masłem, <text:s text:c="2"/>wędliną, papryka, kawa Inka.</text:p>
          </table:table-cell>
          <table:table-cell table:style-name="TableCell69">
            <text:p text:style-name="P70"><text:s text:c="5"/>Arbuz</text:p>
          </table:table-cell>
          <table:table-cell table:style-name="TableCell71">
            <text:p text:style-name="P72">Zupa jarzynowa, indyk w sosie curry, makaron, surówka z ogórkiem kwaszony i jabłkiem, kompot porzeczkowy.<text:s/></text:p>
          </table:table-cell>
          <table:table-cell table:style-name="TableCell73">
            <text:p text:style-name="P74">Kasza manna z owocami.</text:p>
          </table:table-cell>
        </table:table-row>
        <table:table-row table:style-name="TableRow75">
          <table:table-cell table:style-name="TableCell76">
            <text:p text:style-name="P77">Piątek</text:p>
            <text:p text:style-name="P78">Alergeny:</text:p>
            <text:p text:style-name="P79">1,3,4,6,7,9,10,11</text:p>
          </table:table-cell>
          <table:table-cell table:style-name="TableCell80">
            <text:p text:style-name="P81"><text:span text:style-name="T82">Płatki<text:s/></text:span><text:span text:style-name="T83">Corn</text:span><text:span text:style-name="T84"><text:s/></text:span><text:span text:style-name="T85">Flakes</text:span><text:span text:style-name="T86"><text:s/>z mlekiem, pieczywo<text:s/></text:span><text:span text:style-name="T87">mieszane z masłem, szynką i serkiem kanapkowym, pomidor, herbata rumiankowa</text:span><text:span text:style-name="T88">.</text:span></text:p>
          </table:table-cell>
          <table:table-cell table:style-name="TableCell89">
            <text:p text:style-name="P90">Nektarynka</text:p>
          </table:table-cell>
          <table:table-cell table:style-name="TableCell91">
            <text:p text:style-name="P92">Zupa zacierkowa, porcja ryby, kasza bulgur, surówka colesław, kompot wieloowocowy.</text:p>
          </table:table-cell>
          <table:table-cell table:style-name="TableCell93">
            <text:p text:style-name="P94">Pączki serowe, herbata z cytryną.</text:p>
          </table:table-cell>
        </table:table-row>
      </table:table>
      <text:p text:style-name="Standard"><text:s text:c="4"/><text:span text:style-name="T95">*jadłospis może ulec zmianie z przyczyn od nas<text:s/></text:span><text:span text:style-name="T96">niezależnych <text:s text:c="114"/>woda niegazowana do picia w ciągu dnia</text:span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Urszula Janicka</dc:creator>
    <meta:creation-date>2024-06-07T08:35:00Z</meta:creation-date>
    <dc:date>2024-06-07T08:35:00Z</dc:date>
    <meta:print-date>2024-06-05T06:0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640" meta:row-count="11" meta:non-whitespace-character-count="1409"/>
  </office:meta>
</office:document-meta>
</file>