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13-17.05.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, parówki z szynki, pieczywo mieszane z <text:s/>masłem, wędliną<text:s/>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pulpety w sosie pomidorowym, ziemniaki, sałata ze szczypiorkiem i jogurtem, kompot owocowy</text:p>
          </table:table-cell>
          <table:table-cell table:style-name="TableCell33">
            <text:p text:style-name="P34">Jogurt wiśni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jaglane na mleku, pieczywo mieszane z masłem,<text:s/>wędliną, ogórek zielony, mięta<text:s/>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 białej kapusty, pierogi z serem, polewa jogurtowo-owocowa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Zacierki na mleku, pieczywo mieszane<text:s/>z masłem, <text:s/>kiełbasą, twarożkiem, ogórek kwaszony, <text:s/>herbata owocowa</text:p>
          </table:table-cell>
          <table:table-cell table:style-name="TableCell55">
            <text:p text:style-name="P56"><text:s text:c="4"/>śliwka</text:p>
          </table:table-cell>
          <table:table-cell table:style-name="TableCell57">
            <text:p text:style-name="P58">Barszcz biały, kotlet z piersi kurczaka, ryż,<text:s/>mizeria, kompot wieloowocowy</text:p>
          </table:table-cell>
          <table:table-cell table:style-name="TableCell59">
            <text:p text:style-name="P60">Pieczywo mieszane z masłem, dżemem, mięt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<text:s text:c="5"/>arbuz</text:p>
          </table:table-cell>
          <table:table-cell table:style-name="TableCell70">
            <text:p text:style-name="P71">Zupa jarzynowa, indyk w sosie curry, makaron, surówka z ogórkiem kwaszony i jabłkiem, kompot porzeczkowy</text:p>
          </table:table-cell>
          <table:table-cell table:style-name="TableCell72">
            <text:p text:style-name="P73">Kasza manna z owocami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nektarynka</text:p>
          </table:table-cell>
          <table:table-cell table:style-name="TableCell88">
            <text:p text:style-name="P89">Zupa zacierkowa, porcja ryby, kasza bulgur, surówka colesław, kompot wieloowocowy</text:p>
          </table:table-cell>
          <table:table-cell table:style-name="TableCell90">
            <text:p text:style-name="P91">Pączki serowe, herbata z<text:s/>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8T06:53:00Z</meta:creation-date>
    <dc:date>2024-05-10T11:59:00Z</dc:date>
    <meta:print-date>2024-05-09T08:22:00Z</meta:print-date>
    <meta:template xlink:href="Normal" xlink:type="simple"/>
    <meta:editing-cycles>48</meta:editing-cycles>
    <meta:editing-duration>PT5820S</meta:editing-duration>
    <meta:document-statistic meta:page-count="1" meta:paragraph-count="3" meta:word-count="233" meta:character-count="1632" meta:row-count="11" meta:non-whitespace-character-count="1402"/>
  </office:meta>
</office:document-meta>
</file>