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  <style:text-properties style:font-name="Arial CE" fo:font-weight="bold" style:font-weight-asian="bold" fo:font-size="16pt" style:font-size-asian="16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2.2604in" style:use-optimal-column-width="false"/>
    </style:style>
    <style:style style:name="TableColumn5" style:family="table-column">
      <style:table-column-properties style:column-width="1.1638in" style:use-optimal-column-width="false"/>
    </style:style>
    <style:style style:name="TableColumn6" style:family="table-column">
      <style:table-column-properties style:column-width="2.9368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2" style:family="table">
      <style:table-properties style:width="9.7812in" fo:margin-left="0.2187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19" style:family="table-row">
      <style:table-row-properties style:min-row-height="0.9583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8027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9826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9506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min-row-height="1.1277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JADŁOSPIS NA TYDZIEŃ 17-21.06.2024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II Śniadanie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>Poniedziałek</text:p>
            <text:p text:style-name="P22">Alergeny:</text:p>
            <text:p text:style-name="P23">1,3,6,7,9,10,11</text:p>
          </table:table-cell>
          <table:table-cell table:style-name="TableCell24">
            <text:p text:style-name="P25"/>
            <text:p text:style-name="P26"/>
            <text:p text:style-name="P27">Parówki z szynki, pieczywo mieszane z masłem, wędliną,<text:s/>pomidor, kakao</text:p>
            <text:p text:style-name="P28"/>
            <text:p text:style-name="P29"/>
          </table:table-cell>
          <table:table-cell table:style-name="TableCell30">
            <text:p text:style-name="P31"><text:s text:c="6"/>arbuz</text:p>
          </table:table-cell>
          <table:table-cell table:style-name="TableCell32">
            <text:p text:style-name="P33">Zupa ogórkowa, makaron spaghetti z mięsem mielonym, ogórek zielony, kompot</text:p>
          </table:table-cell>
          <table:table-cell table:style-name="TableCell34">
            <text:p text:style-name="P35">Jogurt brzoskwiniowy, chałka</text:p>
          </table:table-cell>
        </table:table-row>
        <table:table-row table:style-name="TableRow36">
          <table:table-cell table:style-name="TableCell37">
            <text:p text:style-name="P38">Wtorek</text:p>
            <text:p text:style-name="P39">Alergeny:</text:p>
            <text:p text:style-name="P40">1,3,6,7,9,10,11</text:p>
          </table:table-cell>
          <table:table-cell table:style-name="TableCell41">
            <text:p text:style-name="P42">Płatki owsiane na mleku, pieczywo mieszane z masłem, szynką, rzodkiewką, mięta</text:p>
          </table:table-cell>
          <table:table-cell table:style-name="TableCell43">
            <text:p text:style-name="P44"><text:s text:c="2"/>truskawka</text:p>
          </table:table-cell>
          <table:table-cell table:style-name="TableCell45">
            <text:p text:style-name="P46">Gulasz wieprzowy, kasza gryczana, surówka z ogórka kwaszonego, kompot</text:p>
          </table:table-cell>
          <table:table-cell table:style-name="TableCell47">
            <text:p text:style-name="P48">Pieczywo mieszane z masłem, miodem, herbata</text:p>
          </table:table-cell>
        </table:table-row>
        <table:table-row table:style-name="TableRow49">
          <table:table-cell table:style-name="TableCell50">
            <text:p text:style-name="P51"><text:s/>Środa</text:p>
            <text:p text:style-name="P52">Alergeny:</text:p>
            <text:p text:style-name="P53">1,3,4,6,7,9,10,11</text:p>
          </table:table-cell>
          <table:table-cell table:style-name="TableCell54">
            <text:p text:style-name="P55">Kasza manna na mleku, pieczywo mieszane z masłem, polędwicą, papryką, rumianek<text:s/></text:p>
          </table:table-cell>
          <table:table-cell table:style-name="TableCell56">
            <text:p text:style-name="P57"><text:s text:c="4"/>jabłko</text:p>
          </table:table-cell>
          <table:table-cell table:style-name="TableCell58">
            <text:p text:style-name="P59">Kluski leniwe na maśle z bułką tartą, surówka z marchewki i jabłka, kompot</text:p>
          </table:table-cell>
          <table:table-cell table:style-name="TableCell60">
            <text:p text:style-name="P61">Pieczywo mieszane z masłem, kiełbasą, ogórek kwaszony, herbata z cytryną</text:p>
          </table:table-cell>
        </table:table-row>
        <table:table-row table:style-name="TableRow62">
          <table:table-cell table:style-name="TableCell63">
            <text:p text:style-name="P64">Czwartek</text:p>
            <text:p text:style-name="P65">Alergeny:</text:p>
            <text:p text:style-name="P66">1,3,6,7,9,10,11</text:p>
          </table:table-cell>
          <table:table-cell table:style-name="TableCell67">
            <text:p text:style-name="P68">Jajecznica, pieczywo mieszane z masłem, wędliną, ogórek zielony</text:p>
          </table:table-cell>
          <table:table-cell table:style-name="TableCell69">
            <text:p text:style-name="P70"><text:s text:c="3"/>banan</text:p>
          </table:table-cell>
          <table:table-cell table:style-name="TableCell71">
            <text:p text:style-name="P72">Zupa pomidorowa z ryżem ,udko z kurczaka, ziemniaki, marchewka z groszkiem, kompot wieloowocowy</text:p>
          </table:table-cell>
          <table:table-cell table:style-name="TableCell73">
            <text:p text:style-name="P74">Kisiel wiśniowy, chrupki kukurydziane</text:p>
          </table:table-cell>
        </table:table-row>
        <table:table-row table:style-name="TableRow75">
          <table:table-cell table:style-name="TableCell76">
            <text:p text:style-name="P77">Piątek</text:p>
            <text:p text:style-name="P78">Alergeny:</text:p>
            <text:p text:style-name="P79">1,3,4,6,7,9,10,11</text:p>
          </table:table-cell>
          <table:table-cell table:style-name="TableCell80">
            <text:p text:style-name="P81">Płatki Corn na mleku, <text:s text:c="38"/>pieczywo mieszane z masłem ,wędliną i serkiem almette,<text:s/>pomidor, <text:s text:c="6"/>herbata owocowa</text:p>
          </table:table-cell>
          <table:table-cell table:style-name="TableCell82">
            <text:p text:style-name="P83"><text:s/>nektarynka</text:p>
          </table:table-cell>
          <table:table-cell table:style-name="TableCell84">
            <text:p text:style-name="P85">Zupa kapuśniak, porcja ryby, ryż, surówka warzywna, kompot z czarnej porzeczki. <text:s text:c="22"/></text:p>
          </table:table-cell>
          <table:table-cell table:style-name="TableCell86">
            <text:p text:style-name="P87">Ciasto marchewkowe, herbata</text:p>
          </table:table-cell>
        </table:table-row>
      </table:table>
      <text:p text:style-name="Standard"><text:s text:c="6"/>woda niegazowana do pica w ciągu dnia <text:s text:c="3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Intendent ZSP Duczki</dc:creator>
    <meta:creation-date>2021-09-10T09:57:00Z</meta:creation-date>
    <dc:date>2024-06-14T05:49:00Z</dc:date>
    <meta:print-date>2024-06-14T05:30:00Z</meta:print-date>
    <meta:template xlink:href="Normal" xlink:type="simple"/>
    <meta:editing-cycles>72</meta:editing-cycles>
    <meta:editing-duration>PT150000S</meta:editing-duration>
    <meta:document-statistic meta:page-count="1" meta:paragraph-count="2" meta:word-count="207" meta:character-count="1447" meta:row-count="10" meta:non-whitespace-character-count="1242"/>
  </office:meta>
</office:document-meta>
</file>